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oadtpkitem"/><text:bookmark-start text:name="__RefHeading___структура_roadtpkitem_1"/><text:bookmark-start text:name="структура_roadtpkitem"/>Структура RoadTpkItem<text:bookmark-end text:name="__RefHeading___структура_roadtpkitem_1"/><text:bookmark-end text:name="структура_roadtpk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oadTpk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..ctor_system.double_system.int32_system.int32_topomatic.alg.runtime.direction" text:style-name="Internet_20_link" text:visited-style-name="Visited_20_Internet_20_Link">RoadTpkItem(Double, Int32, Int32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..ctor_system.double" text:style-name="Internet_20_link" text:visited-style-name="Visited_20_Internet_20_Link">RoadTpkItem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tpkitem.p" text:style-name="Internet_20_link" text:visited-style-name="Visited_20_Internet_20_Link">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oadtpkitem</dc:title>
  </office:meta>
</office:document-meta>
</file>