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algcoreitemresolver"/><text:bookmark-start text:name="__RefHeading___класс_algcoreitemresolver_1"/><text:bookmark-start text:name="класс_algcoreitemresolver"/>Класс AlgCoreItemResolver<text:bookmark-end text:name="__RefHeading___класс_algcoreitemresolver_1"/><text:bookmark-end text:name="класс_algcoreitemre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ServiceClasses.AlgCoreItemResolver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alg.runtime.serviceclasses.simplecoreitemresolver_1" text:style-name="Internet_20_link" text:visited-style-name="Visited_20_Internet_20_Link">Topomatic.Alg.Runtime.ServiceClasses.SimpleCoreItemResolver</text:a>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lgCoreItemResolv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itemresolver.resolveaction_system.int32_arr_system.object" text:style-name="Internet_20_link" text:visited-style-name="Visited_20_Internet_20_Link">ResolveAction(Int32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itemresolver.act_export" text:style-name="Internet_20_link" text:visited-style-name="Visited_20_Internet_20_Link">ACT_EX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itemresolver.act_import" text:style-name="Internet_20_link" text:visited-style-name="Visited_20_Internet_20_Link">ACT_IMPO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itemresolver.act_open" text:style-name="Internet_20_link" text:visited-style-name="Visited_20_Internet_20_Link">ACT_OPE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algcoreitemresolver</dc:title>
  </office:meta>
</office:document-meta>
</file>