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bentleyottmanalgorithm"/><text:bookmark-start text:name="__RefHeading___класс_bentleyottmanalgorithm_1"/><text:bookmark-start text:name="класс_bentleyottmanalgorithm"/>Класс BentleyOttmanAlgorithm<text:bookmark-end text:name="__RefHeading___класс_bentleyottmanalgorithm_1"/><text:bookmark-end text:name="класс_bentleyottmanalgorith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variationbentleyottmanalgorithm_1" text:style-name="Internet_20_link" text:visited-style-name="Visited_20_Internet_20_Link">Topomatic.Cad.Foundation.VariationBentleyOttmanAlgorithm</text:a>&lt;<text:a xlink:type="simple" xlink:href="https://help.topomatic.ru/next/doku.php?id=developers:references:topomatic.alg.runtime.serviceclasses.segmentwithcrosspoints" text:style-name="Internet_20_link" text:visited-style-name="Visited_20_Internet_20_Link">Topomatic.Alg.Runtime.ServiceClasses.SegmentWithCrossPoints</text:a>&gt;</text:p>
              <text:list text:style-name="List_20_1">
                <text:list-item>
                  <text:p text:style-name="List_20_1_Content_Last"> Topomatic.Alg.Runtime.ServiceClasses.BentleyOttmanAlgorith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entleyOttmanAlgorithm <text:span text:style-name="highlight_sy0">:</text:span> VariationBentleyOttmanAlgorithm<text:span text:style-name="highlight_sy0">&lt;</text:span>SegmentWithCrossPoints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bentleyottmanalgorithm..ctor_system.int32" text:style-name="Internet_20_link" text:visited-style-name="Visited_20_Internet_20_Link">BentleyOttmanAlgorithm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riationbentleyottmanalgorithm_1.addsegment_topomatic.cad.foundation.vector2d_topomatic.cad.foundation.vector2d" text:style-name="Internet_20_link" text:visited-style-name="Visited_20_Internet_20_Link">AddSegment(Vector2D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variationbentleyottmanalgorithm_1" text:style-name="Internet_20_link" text:visited-style-name="Visited_20_Internet_20_Link">VariationBentleyOttmanAlgorithm&lt;SegmentWithCrossPoint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bentleyottmanalgorithm.execute_system.collections.generic.list_1_topomatic.alg.alignment" text:style-name="Internet_20_link" text:visited-style-name="Visited_20_Internet_20_Link">Execute(List&lt;LineForOffset&gt;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riationbentleyottmanalgorithm_1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variationbentleyottmanalgorithm_1" text:style-name="Internet_20_link" text:visited-style-name="Visited_20_Internet_20_Link">VariationBentleyOttmanAlgorithm&lt;SegmentWithCrossPoint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bentleyottmanalgorithm</dc:title>
  </office:meta>
</office:document-meta>
</file>