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cadviewpaintlocker"/><text:bookmark-start text:name="__RefHeading___класс_cadviewpaintlocker_1"/><text:bookmark-start text:name="класс_cadviewpaintlocker"/>Класс CadViewPaintLocker<text:bookmark-end text:name="__RefHeading___класс_cadviewpaintlocker_1"/><text:bookmark-end text:name="класс_cadviewpaintloc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ServiceClasses.CadViewPaintLock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adViewPaintLock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adviewpaintlocker..ctor_system.boolean" text:style-name="Internet_20_link" text:visited-style-name="Visited_20_Internet_20_Link">CadViewPaintLocker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adviewpaintlocker..ctor" text:style-name="Internet_20_link" text:visited-style-name="Visited_20_Internet_20_Link">CadViewPaintLoc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adviewpaintlock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adviewpaintlocker.lock" text:style-name="Internet_20_link" text:visited-style-name="Visited_20_Internet_20_Link">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rviceclasses.cadviewpaintlocker.unlock_system.boolean" text:style-name="Internet_20_link" text:visited-style-name="Visited_20_Internet_20_Link">Unlock(Boolea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cadviewpaintlocker</dc:title>
  </office:meta>
</office:document-meta>
</file>