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cpitem"/><text:bookmark-start text:name="__RefHeading___класс_cpitem_1"/><text:bookmark-start text:name="класс_cpitem"/>Класс CPItem<text:bookmark-end text:name="__RefHeading___класс_cpitem_1"/><text:bookmark-end text:name="класс_cp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CP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P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..ctor_system.double_topomatic.alg.runtime.serviceclasses.cptype_system.string" text:style-name="Internet_20_link" text:visited-style-name="Visited_20_Internet_20_Link">CPItem(Double, CPTyp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..ctor_system.double" text:style-name="Internet_20_link" text:visited-style-name="Visited_20_Internet_20_Link">CPItem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cpitem</dc:title>
  </office:meta>
</office:document-meta>
</file>