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pitemcomparer"/><text:bookmark-start text:name="__RefHeading___класс_cpitemcomparer_1"/><text:bookmark-start text:name="класс_cpitemcomparer"/>Класс CPItemComparer<text:bookmark-end text:name="__RefHeading___класс_cpitemcomparer_1"/><text:bookmark-end text:name="класс_cp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CP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PItemComparer <text:span text:style-name="highlight_sy0">:</text:span> IComparer<text:span text:style-name="highlight_sy0">&lt;</text:span>CP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comparer..ctor" text:style-name="Internet_20_link" text:visited-style-name="Visited_20_Internet_20_Link">CP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pitemcomparer.compare_topomatic.alg.runtime.serviceclasses.cpitem_topomatic.alg.runtime.serviceclasses.cpitem" text:style-name="Internet_20_link" text:visited-style-name="Visited_20_Internet_20_Link">Compare(CPItem, CP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pitemcomparer</dc:title>
  </office:meta>
</office:document-meta>
</file>