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cpitems"/><text:bookmark-start text:name="__RefHeading___класс_cpitems_1"/><text:bookmark-start text:name="класс_cpitems"/>Класс CPItems<text:bookmark-end text:name="__RefHeading___класс_cpitems_1"/><text:bookmark-end text:name="класс_cpite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rviceClasses.CPItem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PItem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pitems..ctor" text:style-name="Internet_20_link" text:visited-style-name="Visited_20_Internet_20_Link">CPItem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pitems.items" text:style-name="Internet_20_link" text:visited-style-name="Visited_20_Internet_20_Link">Item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pitems.add_topomatic.alg.runtime.serviceclasses.cpitem" text:style-name="Internet_20_link" text:visited-style-name="Visited_20_Internet_20_Link">Add(CP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pitems.sort" text:style-name="Internet_20_link" text:visited-style-name="Visited_20_Internet_20_Link">Sor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cpitems</dc:title>
  </office:meta>
</office:document-meta>
</file>