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rosspoint"/><text:bookmark-start text:name="__RefHeading___структура_crosspoint_1"/><text:bookmark-start text:name="структура_crosspoint"/>Структура CrossPoint<text:bookmark-end text:name="__RefHeading___структура_crosspoint_1"/><text:bookmark-end text:name="структура_cross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rossPoin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rosspoint..ctor_topomatic.cad.foundation.vector2d_system.double" text:style-name="Internet_20_link" text:visited-style-name="Visited_20_Internet_20_Link">CrossPoint(Vector2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rosspoint.lengthsquared" text:style-name="Internet_20_link" text:visited-style-name="Visited_20_Internet_20_Link">LengthSqu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rosspoint.point" text:style-name="Internet_20_link" text:visited-style-name="Visited_20_Internet_20_Link">Poi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rosspoint</dc:title>
  </office:meta>
</office:document-meta>
</file>