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lineforoffset"/><text:bookmark-start text:name="__RefHeading___класс_lineforoffset_1"/><text:bookmark-start text:name="класс_lineforoffset"/>Класс LineForOffset<text:bookmark-end text:name="__RefHeading___класс_lineforoffset_1"/><text:bookmark-end text:name="класс_linefor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LineForOffse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ForOffse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934950ed71bbe7bd1d32e931412a89e" text:style-name="Internet_20_link" text:visited-style-name="Visited_20_Internet_20_Link">LineForOffset(Vector2D, Vector2D, Alignmen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getposbyradius_system.double" text:style-name="Internet_20_link" text:visited-style-name="Visited_20_Internet_20_Link">GetPosByRadiu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alg" text:style-name="Internet_20_link" text:visited-style-name="Visited_20_Internet_20_Link">A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endoffset" text:style-name="Internet_20_link" text:visited-style-name="Visited_20_Internet_20_Link">End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endsta" text:style-name="Internet_20_link" text:visited-style-name="Visited_20_Internet_20_Link">EndS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startoffset" text:style-name="Internet_20_link" text:visited-style-name="Visited_20_Internet_20_Link">Star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startpos" text:style-name="Internet_20_link" text:visited-style-name="Visited_20_Internet_20_Link">Star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lineforoffset.startsta" text:style-name="Internet_20_link" text:visited-style-name="Visited_20_Internet_20_Link">StartSta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lineforoffset</dc:title>
  </office:meta>
</office:document-meta>
</file>