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lineforoffset.endoffset"/><text:bookmark-start text:name="__RefHeading___поле_lineforoffset.endoffset_1"/><text:bookmark-start text:name="поле_lineforoffset.endoffset"/>Поле LineForOffset.EndOffset<text:bookmark-end text:name="__RefHeading___поле_lineforoffset.endoffset_1"/><text:bookmark-end text:name="поле_lineforoffset.end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ndOffse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lineforoffset.endoffset</dc:title>
  </office:meta>
</office:document-meta>
</file>