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serviceclasses.multiplyactionquery"/><text:bookmark-start text:name="__RefHeading___класс_multiplyactionquery_1"/><text:bookmark-start text:name="класс_multiplyactionquery"/>Класс MultiplyActionQuery<text:bookmark-end text:name="__RefHeading___класс_multiplyactionquery_1"/><text:bookmark-end text:name="класс_multiplyactionquer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serviceclasses" text:style-name="Internet_20_link" text:visited-style-name="Visited_20_Internet_20_Link">Topomatic.Alg.Runtime.ServiceClasse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untime.ServiceClasses.MultiplyActionQuery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MultiplyActionQuery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rviceclasses.multiplyactionquery..ctor" text:style-name="Internet_20_link" text:visited-style-name="Visited_20_Internet_20_Link">MultiplyActionQuery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rviceclasses.multiplyactionquery.status" text:style-name="Internet_20_link" text:visited-style-name="Visited_20_Internet_20_Link">Status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serviceclasses.multiplyactionquery</dc:title>
  </office:meta>
</office:document-meta>
</file>