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multiplyactionquerystatus"/><text:bookmark-start text:name="__RefHeading___перечисление_multiplyactionquerystatus_1"/><text:bookmark-start text:name="перечисление_multiplyactionquerystatus"/>Перечисление MultiplyActionQueryStatus<text:bookmark-end text:name="__RefHeading___перечисление_multiplyactionquerystatus_1"/><text:bookmark-end text:name="перечисление_multiplyactionquerystat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MultiplyActionQueryStatu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ncel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ToAll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uer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esToAl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multiplyactionquerystatus</dc:title>
  </office:meta>
</office:document-meta>
</file>