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serviceclasses.pltutils"/><text:bookmark-start text:name="__RefHeading___класс_pltutils_1"/><text:bookmark-start text:name="класс_pltutils"/>Класс PltUtils<text:bookmark-end text:name="__RefHeading___класс_pltutils_1"/><text:bookmark-end text:name="класс_pltutil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serviceclasses" text:style-name="Internet_20_link" text:visited-style-name="Visited_20_Internet_20_Link">Topomatic.Alg.Runtime.ServiceClasse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untime.ServiceClasses.PltUtil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1">sealed</text:span> <text:span text:style-name="highlight_kw4">class</text:span> PltUtils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rviceclasses.pltutils.alignmentfromreferencepath_topomatic.plt.templates.prf.prffield_system.int32" text:style-name="Internet_20_link" text:visited-style-name="Visited_20_Internet_20_Link">AlignmentFromReferencePath(PrfField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rviceclasses.pltutils.alignmentfromsecondpath_topomatic.plt.templates.common.templatefield_system.int32" text:style-name="Internet_20_link" text:visited-style-name="Visited_20_Internet_20_Link">AlignmentFromSecondPath(TemplateField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serviceclasses.pltutils</dc:title>
  </office:meta>
</office:document-meta>
</file>