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projectsurfacebuilder"/><text:bookmark-start text:name="__RefHeading___класс_projectsurfacebuilder_1"/><text:bookmark-start text:name="класс_projectsurfacebuilder"/>Класс ProjectSurfaceBuilder<text:bookmark-end text:name="__RefHeading___класс_projectsurfacebuilder_1"/><text:bookmark-end text:name="класс_project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ProjectSurface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jectSurface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projectsurfacebuilder..ctor_system.int32" text:style-name="Internet_20_link" text:visited-style-name="Visited_20_Internet_20_Link">ProjectSurfaceBuilder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projectsurfacebuilder.addpoint_topomatic.sfc.surfacepoint" text:style-name="Internet_20_link" text:visited-style-name="Visited_20_Internet_20_Link">AddPoint(Surface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projectsurfacebuilder.beginsection" text:style-name="Internet_20_link" text:visited-style-name="Visited_20_Internet_20_Link">BeginSe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projectsurfacebuilder.buildsurface_topomatic.sfc.surface" text:style-name="Internet_20_link" text:visited-style-name="Visited_20_Internet_20_Link">BuildSurface(Sur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projectsurfacebuilder.endsection" text:style-name="Internet_20_link" text:visited-style-name="Visited_20_Internet_20_Link">EndSe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projectsurfacebuilder</dc:title>
  </office:meta>
</office:document-meta>
</file>