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segmentwithcrosspoints"/><text:bookmark-start text:name="__RefHeading___класс_segmentwithcrosspoints_1"/><text:bookmark-start text:name="класс_segmentwithcrosspoints"/>Класс SegmentWithCrossPoints<text:bookmark-end text:name="__RefHeading___класс_segmentwithcrosspoints_1"/><text:bookmark-end text:name="класс_segmentwithcross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bentleyottmansegment" text:style-name="Internet_20_link" text:visited-style-name="Visited_20_Internet_20_Link">Topomatic.Cad.Foundation.BentleyOttmanSegment</text:a></text:p>
              <text:list text:style-name="List_20_1">
                <text:list-item>
                  <text:p text:style-name="List_20_1_Content_Last"> Topomatic.Alg.Runtime.ServiceClasses.SegmentWithCrossPoint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gmentWithCrossPoints <text:span text:style-name="highlight_sy0">:</text:span> BentleyOttmanSeg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segmentwithcrosspoints..ctor_topomatic.cad.foundation.vector2d_topomatic.cad.foundation.vector2d" text:style-name="Internet_20_link" text:visited-style-name="Visited_20_Internet_20_Link">SegmentWithCrossPoints(Vector2D, Vector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segmentwithcrosspoints.crosspoints" text:style-name="Internet_20_link" text:visited-style-name="Visited_20_Internet_20_Link">CrossPoin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segmentwithcrosspoints.addcrosspoint_topomatic.alg.runtime.serviceclasses.crosspoint" text:style-name="Internet_20_link" text:visited-style-name="Visited_20_Internet_20_Link">AddCrossPoint(Cross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entleyottmansegmen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bentleyottmansegment" text:style-name="Internet_20_link" text:visited-style-name="Visited_20_Internet_20_Link">BentleyOttmanSeg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entleyottmansegmen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bentleyottmansegment" text:style-name="Internet_20_link" text:visited-style-name="Visited_20_Internet_20_Link">BentleyOttmanSegmen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segmentwithcrosspoints</dc:title>
  </office:meta>
</office:document-meta>
</file>