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simplecoretransitionitemresolver_1"/><text:bookmark-start text:name="__RefHeading___класс_simplecoretransitionitemresolver_t_1"/><text:bookmark-start text:name="класс_simplecoretransitionitemresolver_t"/>Класс SimpleCoreTransitionItemResolver&lt;T&gt;<text:bookmark-end text:name="__RefHeading___класс_simplecoretransitionitemresolver_t_1"/><text:bookmark-end text:name="класс_simplecoretransitionitem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erviceclasses.algcoreitemresolver" text:style-name="Internet_20_link" text:visited-style-name="Visited_20_Internet_20_Link">Topomatic.Alg.Runtime.ServiceClasses.AlgCoreItemResolv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serviceclasses.simplecoreitemresolver_1" text:style-name="Internet_20_link" text:visited-style-name="Visited_20_Internet_20_Link">Topomatic.Alg.Runtime.ServiceClasses.SimpleCoreItemResolver</text:a>&lt;T&gt;</text:p>
                  <text:list text:style-name="List_20_1">
                    <text:list-item>
                      <text:p text:style-name="List_20_1_Content_Last"> Topomatic.Alg.Runtime.ServiceClasses.SimpleCoreTransitionItemResolver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impleCoreTransitionItemResolver<text:span text:style-name="highlight_sy0">&lt;</text:span>T<text:span text:style-name="highlight_sy0">&gt;</text:span> <text:span text:style-name="highlight_sy0">:</text:span> SimpleCoreItemResolv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resolveaction_system.int32_arr_system.object" text:style-name="Internet_20_link" text:visited-style-name="Visited_20_Internet_20_Link">ResolveAction(Int32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erviceclasses.algcoreitemresolver" text:style-name="Internet_20_link" text:visited-style-name="Visited_20_Internet_20_Link">AlgCoreItemResol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simplecoretransitionitemresolver_1</dc:title>
  </office:meta>
</office:document-meta>
</file>