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uiutils"/><text:bookmark-start text:name="__RefHeading___класс_uiutils_1"/><text:bookmark-start text:name="класс_uiutils"/>Класс UIUtils<text:bookmark-end text:name="__RefHeading___класс_uiutils_1"/><text:bookmark-end text:name="класс_ui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UI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UI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ca18b46aae2f114cbd1420ddf647d3c" text:style-name="Internet_20_link" text:visited-style-name="Visited_20_Internet_20_Link">CreateModel(IProjectModel, String[], String, String, String, CreateModelAs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uiutils.disablecontrols_system.windows.forms.control_system.boolean" text:style-name="Internet_20_link" text:visited-style-name="Visited_20_Internet_20_Link">DisableControls(Control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uiutils.fillcombobox_system.windows.forms.combobox_topomatic.componentmodel.baseenumconverter_system.type" text:style-name="Internet_20_link" text:visited-style-name="Visited_20_Internet_20_Link">FillComboBox(ComboBox, BaseEnumConverter, 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63d68d0b9d9dc6078e53ce9ff169fd6" text:style-name="Internet_20_link" text:visited-style-name="Visited_20_Internet_20_Link">FilterAlignments(URI, IProjectModel, IList&lt;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uiutils.filteralignments_topomatic.foundationclasses.uri_system.string_system.collections.generic.ilist_1" text:style-name="Internet_20_link" text:visited-style-name="Visited_20_Internet_20_Link">FilterAlignments(URI, String, IList&lt;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6a3126ca7bf3bb4f852332eb95a7d5f" text:style-name="Internet_20_link" text:visited-style-name="Visited_20_Internet_20_Link">FilterModels(String[], URI, String, IList&lt;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289887830368a9fba433ccbf258eb0" text:style-name="Internet_20_link" text:visited-style-name="Visited_20_Internet_20_Link">FilterModels(String[], URI, IProjectModel, IList&lt;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2d3fbc248dfb0f1fdb85f3b6f15b11d" text:style-name="Internet_20_link" text:visited-style-name="Visited_20_Internet_20_Link">FilterSurfaces(URI, IProjectModel, IList&lt;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uiutils.filtersurfaces_topomatic.foundationclasses.uri_system.string_system.collections.generic.ilist_1" text:style-name="Internet_20_link" text:visited-style-name="Visited_20_Internet_20_Link">FilterSurfaces(URI, String, IList&lt;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uiutils.findinsidelistbox_system.windows.forms.listbox_system.int32_system.string" text:style-name="Internet_20_link" text:visited-style-name="Visited_20_Internet_20_Link">FindInsideListBox(ListBox, 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uiutils.findsimplegridpanel_system.string" text:style-name="Internet_20_link" text:visited-style-name="Visited_20_Internet_20_Link">FindSimpleGridPanel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40356e6e665f0dd49eb2ed455e27859" text:style-name="Internet_20_link" text:visited-style-name="Visited_20_Internet_20_Link">GetStationsWithLimitations(Alignment, Double, Double, Boolea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uiutils.textboxmodified_system.windows.forms.control" text:style-name="Internet_20_link" text:visited-style-name="Visited_20_Internet_20_Link">TextBoxModified(Contro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uiutils.trygetobjectfromplan_t_system.string_system.predicate_1" text:style-name="Internet_20_link" text:visited-style-name="Visited_20_Internet_20_Link">TryGetObjectFromPlan&lt;T&gt;(String, Predicat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uiutils.trygetstationfromplan_topomatic.alg.alignment_system.string_ref_system.double_ref_system.double" text:style-name="Internet_20_link" text:visited-style-name="Visited_20_Internet_20_Link">TryGetStationFromPlan(Alignment, String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uiutils.alignments_mask" text:style-name="Internet_20_link" text:visited-style-name="Visited_20_Internet_20_Link">ALIGNMENTS_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uiutils.surfaces_mask" text:style-name="Internet_20_link" text:visited-style-name="Visited_20_Internet_20_Link">SURFACES_MASK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uiutils</dc:title>
  </office:meta>
</office:document-meta>
</file>