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basiscurvesettings"/><text:bookmark-start text:name="__RefHeading___класс_alignmentbasiscurvesettings_1"/><text:bookmark-start text:name="класс_alignmentbasiscurvesettings"/>Класс AlignmentBasisCurveSettings<text:bookmark-end text:name="__RefHeading___класс_alignmentbasiscurvesettings_1"/><text:bookmark-end text:name="класс_alignmentbasiscurve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BasisCurve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BasisCurve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basiscurvesettings..ctor_topomatic.alg.model.alignmentmodel_topomatic.foundationclasses.uri" text:style-name="Internet_20_link" text:visited-style-name="Visited_20_Internet_20_Link">AlignmentBasisCurveSettings(AlignmentModel, URI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basiscurvesettings</dc:title>
  </office:meta>
</office:document-meta>
</file>