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cmrsettings"/><text:bookmark-start text:name="__RefHeading___класс_alignmentcmrsettings_1"/><text:bookmark-start text:name="класс_alignmentcmrsettings"/>Класс AlignmentCMRSettings<text:bookmark-end text:name="__RefHeading___класс_alignmentcmrsettings_1"/><text:bookmark-end text:name="класс_alignmentcmr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CMR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MR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cmrsettings..ctor_topomatic.alg.alignment_topomatic.foundationclasses.uri" text:style-name="Internet_20_link" text:visited-style-name="Visited_20_Internet_20_Link">AlignmentCMRSettings(Alignment, URI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cmrsettings</dc:title>
  </office:meta>
</office:document-meta>
</file>