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currentsectionsettings"/><text:bookmark-start text:name="__RefHeading___класс_alignmentcurrentsectionsettings_1"/><text:bookmark-start text:name="класс_alignmentcurrentsectionsettings"/>Класс AlignmentCurrentSectionSettings<text:bookmark-end text:name="__RefHeading___класс_alignmentcurrentsectionsettings_1"/><text:bookmark-end text:name="класс_alignmentcurrentsection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CurrentSection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CurrentSection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currentsectionsettings..ctor_topomatic.alg.alignment" text:style-name="Internet_20_link" text:visited-style-name="Visited_20_Internet_20_Link">AlignmentCurrentSection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currentsectionsettings</dc:title>
  </office:meta>
</office:document-meta>
</file>