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  <manifest:file-entry manifest:media-type="image/png" manifest:full-path="Pictures/a6377dfcf5b067383b0999840f7e4ce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untime.settings.alignmentlinesegmentssettings"/><text:bookmark-start text:name="__RefHeading___класс_alignmentlinesegmentssettings_1"/><text:bookmark-start text:name="класс_alignmentlinesegmentssettings"/>Класс AlignmentLineSegmentsSettings<text:bookmark-end text:name="__RefHeading___класс_alignmentlinesegmentssettings_1"/><text:bookmark-end text:name="класс_alignmentlinesegmentssettings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untime.settings" text:style-name="Internet_20_link" text:visited-style-name="Visited_20_Internet_20_Link">Topomatic.Alg.Runtime.Settings</text:a></text:p>
        </text:list-item>
        <text:list-item>
          <text:p text:style-name="List_20_1_Content_Last"> <text:span text:style-name="Strong_20_Emphasis">Сборка:</text:span> Topomatic.Alg.Runtime (в Topomatic.Alg.Runtime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"> System.MarshalByRefObject</text:p>
              <text:list text:style-name="List_20_1">
                <text:list-item>
                  <text:p text:style-name="List_20_1_Content"> System.ComponentModel.Component</text:p>
                  <text:list text:style-name="List_20_1">
                    <text:list-item>
                      <text:p text:style-name="List_20_1_Content"> System.Windows.Forms.Control</text:p>
                      <text:list text:style-name="List_20_1">
                        <text:list-item>
                          <text:p text:style-name="List_20_1_Content"> System.Windows.Forms.ScrollableControl</text:p>
                          <text:list text:style-name="List_20_1">
                            <text:list-item>
                              <text:p text:style-name="List_20_1_Content"> System.Windows.Forms.ContainerControl</text:p>
                              <text:list text:style-name="List_20_1">
                                <text:list-item>
                                  <text:p text:style-name="List_20_1_Content"> System.Windows.Forms.UserControl</text:p>
                                  <text:list text:style-name="List_20_1">
                                    <text:list-item>
                                      <text:p text:style-name="List_20_1_Content"> <text:a xlink:type="simple" xlink:href="https://help.topomatic.ru/next/doku.php?id=developers:references:topomatic.applicationplatform.usersettings.usersettingspanel" text:style-name="Internet_20_link" text:visited-style-name="Visited_20_Internet_20_Link">Topomatic.ApplicationPlatform.UserSettings.UserSettingsPanel</text:a></text:p>
                                      <text:list text:style-name="List_20_1">
                                        <text:list-item>
                                          <text:p text:style-name="List_20_1_Content_Last"> Topomatic.Alg.Runtime.Settings.AlignmentLineSegmentsSettings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class</text:span> AlignmentLineSegmentsSettings <text:span text:style-name="highlight_sy0">:</text:span> UserSettingsPanel, IComponent, IDisposable, IOleControl, IOleObject, IOleInPlaceObject, IOleInPlaceActiveObject, IOleWindow, IViewObject, IViewObject2, IPersist, IPersistStreamInit, IPersistPropertyBag, IPersistStorage, IQuickActivate, ISupportOleDropSource, IDropTarget, ISynchronizeInvoke, IWin32Window, IArrangedElement, IBindableComponent, IKeyboardToolTip, IContainerControl</text:p>
          </table:table-cell>
        </table:table-row>
      </table:table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lg.runtime.settings.alignmentlinesegmentssettings..ctor_topomatic.alg.alignment" text:style-name="Internet_20_link" text:visited-style-name="Visited_20_Internet_20_Link">AlignmentLineSegmentsSettings(Alignment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ilityObject</text:p>
          </table:table-cell>
          <table:table-cell office:value-type="string" table:style-name="tablecell">
            <text:p text:style-name="tablealignleft"> Получает объект  AccessibleObject , назначенный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faultActionDescription</text:p>
          </table:table-cell>
          <table:table-cell office:value-type="string" table:style-name="tablecell">
            <text:p text:style-name="tablealignleft"> Возвращает или задает описание выполняемого по умолчанию действия элемента управления для использования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Description</text:p>
          </table:table-cell>
          <table:table-cell office:value-type="string" table:style-name="tablecell">
            <text:p text:style-name="tablealignleft"> Возвращает или задает описание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Name</text:p>
          </table:table-cell>
          <table:table-cell office:value-type="string" table:style-name="tablecell">
            <text:p text:style-name="tablealignleft"> Возвращает или задает имя элемента управления, используемого клиентскими приложениями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cessibleRole</text:p>
          </table:table-cell>
          <table:table-cell office:value-type="string" table:style-name="tablecell">
            <text:p text:style-name="tablealignleft"> Возвращает или задает роль элемента управления в поддержке специальных возможностей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ctiveControl</text:p>
          </table:table-cell>
          <table:table-cell office:value-type="string" table:style-name="tablecell">
            <text:p text:style-name="tablealignleft"> Возвращает или задает активный элемент управления в контейнер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llowDr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принимать данные, перетаскиваемые в него пользователе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nchor</text:p>
          </table:table-cell>
          <table:table-cell office:value-type="string" table:style-name="tablecell">
            <text:p text:style-name="tablealignleft"> Возвращает или задает границы контейнера, с которым связан элемент управления, и определяет способ изменения размеров элемента управления при изменении размеров его родительского элемента. 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Dimensions</text:p>
          </table:table-cell>
          <table:table-cell office:value-type="string" table:style-name="tablecell">
            <text:p text:style-name="tablealignleft"> Возвращает или задает размеры, заданные для этого элемента управления при разработке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aleMode</text:p>
          </table:table-cell>
          <table:table-cell office:value-type="string" table:style-name="tablecell">
            <text:p text:style-name="tablealignleft"> Возвращает или задает режим автоматического масштабирования элемента управл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</text:p>
          </table:table-cell>
          <table:table-cell office:value-type="string" table:style-name="tablecell">
            <text:p text:style-name="tablealignleft"> Получает или задает значение, указывающее, будет ли контейнер давать возможность пользователю выполнять прокрутку любых элементов управления, помещенных вне его отображаемых границ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argin</text:p>
          </table:table-cell>
          <table:table-cell office:value-type="string" table:style-name="tablecell">
            <text:p text:style-name="tablealignleft"> Получает или задает размер по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MinSize</text:p>
          </table:table-cell>
          <table:table-cell office:value-type="string" table:style-name="tablecell">
            <text:p text:style-name="tablealignleft"> Получает или задает минимальный размер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Offset</text:p>
          </table:table-cell>
          <table:table-cell office:value-type="string" table:style-name="tablecell">
            <text:p text:style-name="tablealignleft"> Возвращает или задает местоположение, в котором выполняется прокрутка этого элемента управления в  ScrollControlIntoView(Control)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crollPosition</text:p>
          </table:table-cell>
          <table:table-cell office:value-type="string" table:style-name="tablecell">
            <text:p text:style-name="tablealignleft"> Получает или задает местоположение позиции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SizeMode</text:p>
          </table:table-cell>
          <table:table-cell office:value-type="string" table:style-name="tablecell">
            <text:p text:style-name="tablealignleft"> Получает или задает изменение элементом управления собственных размеров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AutoValidate</text:p>
          </table:table-cell>
          <table:table-cell office:value-type="string" table:style-name="tablecell">
            <text:p text:style-name="tablealignleft"> Получает или задает способ проверки, выполняемой элементом управления, когда пользователь переводит фокус на другой элемент управления. 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Color</text:p>
          </table:table-cell>
          <table:table-cell office:value-type="string" table:style-name="tablecell">
            <text:p text:style-name="tablealignleft"> Возвращает или задает цвет фон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</text:p>
          </table:table-cell>
          <table:table-cell office:value-type="string" table:style-name="tablecell">
            <text:p text:style-name="tablealignleft"> Возвращает или задает фоновое изображение, отображаемое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ackgroundImageLayout</text:p>
          </table:table-cell>
          <table:table-cell office:value-type="string" table:style-name="tablecell">
            <text:p text:style-name="tablealignleft"> Возвращает или задает макет фонового изображения в соответствии с перечислением  ImageLayou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indingContext</text:p>
          </table:table-cell>
          <table:table-cell office:value-type="string" table:style-name="tablecell">
            <text:p text:style-name="tablealignleft">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rderStyle</text:p>
          </table:table-cell>
          <table:table-cell office:value-type="string" table:style-name="tablecell">
            <text:p text:style-name="tablealignleft"> Возвращает или задает стиль границы пользовательского элемента управления.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ttom</text:p>
          </table:table-cell>
          <table:table-cell office:value-type="string" table:style-name="tablecell">
            <text:p text:style-name="tablealignleft"> Возвращает расстояние в пикселях между нижней границей элемента управления и верхней границей клиентской област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Bounds</text:p>
          </table:table-cell>
          <table:table-cell office:value-type="string" table:style-name="tablecell">
            <text:p text:style-name="tablealignleft"> Возвращает или задает размер и местоположение (в пикселях) элемента управления, включая его неклиентские элементы, относительно его родительского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Focus</text:p>
          </table:table-cell>
          <table:table-cell office:value-type="string" table:style-name="tablecell">
            <text:p text:style-name="tablealignleft"> Возвращает значение, указывающее, может ли элемент управления получать фокус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nSelect</text:p>
          </table:table-cell>
          <table:table-cell office:value-type="string" table:style-name="tablecell">
            <text:p text:style-name="tablealignleft"> Возвращает значение, указывающее, доступен ли элемент управления для выб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pture</text:p>
          </table:table-cell>
          <table:table-cell office:value-type="string" table:style-name="tablecell">
            <text:p text:style-name="tablealignleft"> Возвращает или задает значение, указывающее, была ли мышь захвачена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2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ausesValidation</text:p>
          </table:table-cell>
          <table:table-cell office:value-type="string" table:style-name="tablecell">
            <text:p text:style-name="tablealignleft"> Возвращает или задает значение, указывающее, вызывает ли элемент управления выполнение проверки для всех элементов управления, требующих проверки, при получении фокус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Rectangle</text:p>
          </table:table-cell>
          <table:table-cell office:value-type="string" table:style-name="tablecell">
            <text:p text:style-name="tablealignleft"> Возвращает прямоугольник, представляющий клиентскую область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lientSize</text:p>
          </table:table-cell>
          <table:table-cell office:value-type="string" table:style-name="tablecell">
            <text:p text:style-name="tablealignleft"> Возвращает или задает высоту и ширину клиентской области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mpanyName</text:p>
          </table:table-cell>
          <table:table-cell office:value-type="string" table:style-name="tablecell">
            <text:p text:style-name="tablealignleft"> Возвращает название организации или имя создателя приложения, содержащег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er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ainsFocus</text:p>
          </table:table-cell>
          <table:table-cell office:value-type="string" table:style-name="tablecell">
            <text:p text:style-name="tablealignleft"> Возвращает значение, указывающее, имеет ли элемент управления или один из его дочерних элементов фокус ввода в настоящий момент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</text:p>
          </table:table-cell>
          <table:table-cell office:value-type="string" table:style-name="tablecell">
            <text:p text:style-name="tablealignleft"> Возвращает или задает контекстное меню, связанное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extMenuStrip</text:p>
          </table:table-cell>
          <table:table-cell office:value-type="string" table:style-name="tablecell">
            <text:p text:style-name="tablealignleft"> Возвращает или задает объект  ContextMenuStrip , сопоставленный с эт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ontrols</text:p>
          </table:table-cell>
          <table:table-cell office:value-type="string" table:style-name="tablecell">
            <text:p text:style-name="tablealignleft"> Возвращает коллекцию элементов управления, содержащихся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reated</text:p>
          </table:table-cell>
          <table:table-cell office:value-type="string" table:style-name="tablecell">
            <text:p text:style-name="tablealignleft"> Возвращает значение, указывающее, был ли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3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rentAutoScaleDimensions</text:p>
          </table:table-cell>
          <table:table-cell office:value-type="string" table:style-name="tablecell">
            <text:p text:style-name="tablealignleft"> Возвращает текущие измерения экрана во время выполнения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Cursor</text:p>
          </table:table-cell>
          <table:table-cell office:value-type="string" table:style-name="tablecell">
            <text:p text:style-name="tablealignleft"> Возвращает или задает курсор, отображаемый, когда указатель мыши находится на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ataBindings</text:p>
          </table:table-cell>
          <table:table-cell office:value-type="string" table:style-name="tablecell">
            <text:p text:style-name="tablealignleft"> Возвращает привязки данных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eviceDpi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layRectangle</text:p>
          </table:table-cell>
          <table:table-cell office:value-type="string" table:style-name="tablecell">
            <text:p text:style-name="tablealignleft"> Получает прямоугольник, представляющий виртуальную отображаемую область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isposing</text:p>
          </table:table-cell>
          <table:table-cell office:value-type="string" table:style-name="tablecell">
            <text:p text:style-name="tablealignleft"> Получает значение, указывающее, находится ли базовый класс  Control в процессе уда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</text:p>
          </table:table-cell>
          <table:table-cell office:value-type="string" table:style-name="tablecell">
            <text:p text:style-name="tablealignleft"> Возвращает или задает границы элемента управления, прикрепленные к его родительскому элементу управления, и определяет способ изменения размеров элемента управления с его родительским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DockPadding</text:p>
          </table:table-cell>
          <table:table-cell office:value-type="string" table:style-name="tablecell">
            <text:p text:style-name="tablealignleft"> Получает параметры заполнения прикрепления для всех краев элемента управления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Enabled</text:p>
          </table:table-cell>
          <table:table-cell office:value-type="string" table:style-name="tablecell">
            <text:p text:style-name="tablealignleft"> Возвращает или задает значение, указывающее, может ли элемент управления отвечать на действия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cused</text:p>
          </table:table-cell>
          <table:table-cell office:value-type="string" table:style-name="tablecell">
            <text:p text:style-name="tablealignleft"> Возвращает значение, указывающее, имеется ли на элементе управления фокус ввод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4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nt</text:p>
          </table:table-cell>
          <table:table-cell office:value-type="string" table:style-name="tablecell">
            <text:p text:style-name="tablealignleft"> Возвращает или задает шрифт текста, отображаемого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ForeColor</text:p>
          </table:table-cell>
          <table:table-cell office:value-type="string" table:style-name="tablecell">
            <text:p text:style-name="tablealignleft"> Возвращает или задает цвет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ndle</text:p>
          </table:table-cell>
          <table:table-cell office:value-type="string" table:style-name="tablecell">
            <text:p text:style-name="tablealignleft"> Возвращает дескриптор окна, с которым связ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asChildren</text:p>
          </table:table-cell>
          <table:table-cell office:value-type="string" table:style-name="tablecell">
            <text:p text:style-name="tablealignleft"> Возвращает значение, указывающее, содержит ли элемент управления один или несколько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eight</text:p>
          </table:table-cell>
          <table:table-cell office:value-type="string" table:style-name="tablecell">
            <text:p text:style-name="tablealignleft"> Возвращает или задает высот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HorizontalScroll</text:p>
          </table:table-cell>
          <table:table-cell office:value-type="string" table:style-name="tablecell">
            <text:p text:style-name="tablealignleft"> Получает характеристики, связанные с горизонт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meMode</text:p>
          </table:table-cell>
          <table:table-cell office:value-type="string" table:style-name="tablecell">
            <text:p text:style-name="tablealignleft"> Возвращает или задает режим редактора метода ввод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nvokeRequired</text:p>
          </table:table-cell>
          <table:table-cell office:value-type="string" table:style-name="tablecell">
            <text:p text:style-name="tablealignleft"> Возвращает значение, указывающее, следует ли вызывающему оператору обращаться к методу invoke во время вызовов метода из элемента управления, так как вызывающий оператор находится не в том потоке, в котором был созда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Accessible</text:p>
          </table:table-cell>
          <table:table-cell office:value-type="string" table:style-name="tablecell">
            <text:p text:style-name="tablealignleft"> Возвращает или задает значение, указывающее, является ли элемент управления видимым для приложений со специальными возможностям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Disposed</text:p>
          </table:table-cell>
          <table:table-cell office:value-type="string" table:style-name="tablecell">
            <text:p text:style-name="tablealignleft"> Возвращает значение, указывающее, был ли удален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5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HandleCreated</text:p>
          </table:table-cell>
          <table:table-cell office:value-type="string" table:style-name="tablecell">
            <text:p text:style-name="tablealignleft"> Возвращает значение, указывающее, имеется ли у элемента управления связанный с ним дескриптор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IsMirrored</text:p>
          </table:table-cell>
          <table:table-cell office:value-type="string" table:style-name="tablecell">
            <text:p text:style-name="tablealignleft"> Возвращает значение, указывающее, отображается ли зеркально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ayoutEngine</text:p>
          </table:table-cell>
          <table:table-cell office:value-type="string" table:style-name="tablecell">
            <text:p text:style-name="tablealignleft"> Получает кэшированный экземпляр механизма размещени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eft</text:p>
          </table:table-cell>
          <table:table-cell office:value-type="string" table:style-name="tablecell">
            <text:p text:style-name="tablealignleft"> Возвращает или задает расстояние в пикселях между ле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Location</text:p>
          </table:table-cell>
          <table:table-cell office:value-type="string" table:style-name="tablecell">
            <text:p text:style-name="tablealignleft"> Возвращает или задает координаты левого верхнего угла элемента управления относительно левого верхнего угла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Margin</text:p>
          </table:table-cell>
          <table:table-cell office:value-type="string" table:style-name="tablecell">
            <text:p text:style-name="tablealignleft"> Возвращает или задает расстояние между элементами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aximumsize" text:style-name="Internet_20_link" text:visited-style-name="Visited_20_Internet_20_Link">Max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applicationplatform.usersettings.usersettingspanel.minimumsize" text:style-name="Internet_20_link" text:visited-style-name="Visited_20_Internet_20_Link">MinimumSize</text:a></text:p>
          </table:table-cell>
          <table:table-cell office:value-type="string" table:style-name="tablecell">
            <text:p text:style-name="tablealignright">  (Наследуется от <text:a xlink:type="simple" xlink:href="https://help.topomatic.ru/next/doku.php?id=developers:references:topomatic.applicationplatform.usersettings.usersettingspanel" text:style-name="Internet_20_link" text:visited-style-name="Visited_20_Internet_20_Link">UserSettingsPanel</text:a>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Name</text:p>
          </table:table-cell>
          <table:table-cell office:value-type="string" table:style-name="tablecell">
            <text:p text:style-name="tablealignleft"> Возвращает или задает им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dding</text:p>
          </table:table-cell>
          <table:table-cell office:value-type="string" table:style-name="tablecell">
            <text:p text:style-name="tablealignleft"> Возвращает или задает заполнение в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6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</text:p>
          </table:table-cell>
          <table:table-cell office:value-type="string" table:style-name="tablecell">
            <text:p text:style-name="tablealignleft"> Возвращает или задает родительский контейне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arentForm</text:p>
          </table:table-cell>
          <table:table-cell office:value-type="string" table:style-name="tablecell">
            <text:p text:style-name="tablealignleft"> Возвращает форму, которой назначен данный элемент управления типа «контейнер»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eferredSize</text:p>
          </table:table-cell>
          <table:table-cell office:value-type="string" table:style-name="tablecell">
            <text:p text:style-name="tablealignleft"> Возвращает размер прямоугольной области, в которую может поместить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Name</text:p>
          </table:table-cell>
          <table:table-cell office:value-type="string" table:style-name="tablecell">
            <text:p text:style-name="tablealignleft"> Возвращает имя продукта сборки, содержаще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ProductVersion</text:p>
          </table:table-cell>
          <table:table-cell office:value-type="string" table:style-name="tablecell">
            <text:p text:style-name="tablealignleft"> Возвращает версию сборки, содержащую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creatingHandle</text:p>
          </table:table-cell>
          <table:table-cell office:value-type="string" table:style-name="tablecell">
            <text:p text:style-name="tablealignleft"> Возвращает значение, указывающее, осуществляет ли в настоящий момент элемент управления повторное создание дескрипто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egion</text:p>
          </table:table-cell>
          <table:table-cell office:value-type="string" table:style-name="tablecell">
            <text:p text:style-name="tablealignleft"> Возвращает или задает область окна, связанную с элементо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</text:p>
          </table:table-cell>
          <table:table-cell office:value-type="string" table:style-name="tablecell">
            <text:p text:style-name="tablealignleft"> Возвращает расстояние в пикселях между правой границей элемента управления и лево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RightToLeft</text:p>
          </table:table-cell>
          <table:table-cell office:value-type="string" table:style-name="tablecell">
            <text:p text:style-name="tablealignleft"> Возвращает или задает значение, указывающее, выровнены ли компоненты элемента управления для поддержки языков, использующих шрифты с написанием справа налево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te</text:p>
          </table:table-cell>
          <table:table-cell office:value-type="string" table:style-name="tablecell">
            <text:p text:style-name="tablealignleft"> Возвращает или задает местонахождение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7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Size</text:p>
          </table:table-cell>
          <table:table-cell office:value-type="string" table:style-name="tablecell">
            <text:p text:style-name="tablealignleft"> Возвращает или задает высоту и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Index</text:p>
          </table:table-cell>
          <table:table-cell office:value-type="string" table:style-name="tablecell">
            <text:p text:style-name="tablealignleft"> Возвращает или задает последовательность перехода по клавише TAB между элементами управления внутри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bStop</text:p>
          </table:table-cell>
          <table:table-cell office:value-type="string" table:style-name="tablecell">
            <text:p text:style-name="tablealignleft"> Возвращает или задает значение, указывающее, может ли пользователь перевести фокус на данный элемент управления при помощ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2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ag</text:p>
          </table:table-cell>
          <table:table-cell office:value-type="string" table:style-name="tablecell">
            <text:p text:style-name="tablealignleft"> Возвращает или задает объект, содержащий данные об элементе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3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ext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4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</text:p>
          </table:table-cell>
          <table:table-cell office:value-type="string" table:style-name="tablecell">
            <text:p text:style-name="tablealignleft"> Возвращает или задает расстояние в пикселях между верхней границей элемента управления и верхней границей клиентской области его контейн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5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TopLevelControl</text:p>
          </table:table-cell>
          <table:table-cell office:value-type="string" table:style-name="tablecell">
            <text:p text:style-name="tablealignleft"> Получает родительский элемент управления, не имеющий другого родительского элемента управления Windows Forms.Как правило, им является внешний объект  Form , в котором содерж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6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UseWaitCursor</text:p>
          </table:table-cell>
          <table:table-cell office:value-type="string" table:style-name="tablecell">
            <text:p text:style-name="tablealignleft"> Возвращает или задает значение, указывающее, следует ли использовать курсор ожидания для текущего элемента управления и всех дочерних элементов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7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erticalScroll</text:p>
          </table:table-cell>
          <table:table-cell office:value-type="string" table:style-name="tablecell">
            <text:p text:style-name="tablealignleft"> Получает характеристики, связанные с вертикальной полос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8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Visible</text:p>
          </table:table-cell>
          <table:table-cell office:value-type="string" table:style-name="tablecell">
            <text:p text:style-name="tablealignleft"> Возвращает или задает значение, указывающее, отображаются ли элемент управления и все его дочерние элементы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89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dth</text:p>
          </table:table-cell>
          <table:table-cell office:value-type="string" table:style-name="tablecell">
            <text:p text:style-name="tablealignleft"> Возвращает или задает ширину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90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WindowTarget</text:p>
          </table:table-cell>
          <table:table-cell office:value-type="string" table:style-name="tablecell">
            <text:p text:style-name="tablealignleft"> Данное свойство не применимо к этому классу.  (Наследуется от Control.)</text:p>
          </table:table-cell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, Object[])</text:p>
          </table:table-cell>
          <table:table-cell office:value-type="string" table:style-name="tablecell">
            <text:p text:style-name="tablealignleft"> Выполняет указанный делегат асинхронно с указанными аргументами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eginInvoke(Delegate)</text:p>
          </table:table-cell>
          <table:table-cell office:value-type="string" table:style-name="tablecell">
            <text:p text:style-name="tablealignleft"> Выполняет указанный делегат асинхронно в потоке, в котором был создан базовый дескриптор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BringToFront()</text:p>
          </table:table-cell>
          <table:table-cell office:value-type="string" table:style-name="tablecell">
            <text:p text:style-name="tablealignleft"> Помещает элемент управления в начало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ontains(Control)</text:p>
          </table:table-cell>
          <table:table-cell office:value-type="string" table:style-name="tablecell">
            <text:p text:style-name="tablealignleft"> Возвращает значение, указывающее, является ли указанный элемент управления дочерним элементом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Control()</text:p>
          </table:table-cell>
          <table:table-cell office:value-type="string" table:style-name="tablecell">
            <text:p text:style-name="tablealignleft"> Вызывает принудительное создание видимого элемента управления, включая создание дескриптора и всех видимых дочерних эле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Graphics()</text:p>
          </table:table-cell>
          <table:table-cell office:value-type="string" table:style-name="tablecell">
            <text:p text:style-name="tablealignleft"> Создает объект  Graphics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CreateObjRef(Type)</text:p>
          </table:table-cell>
          <table:table-cell office:value-type="string" table:style-name="tablecell">
            <text:p text:style-name="tablealignleft"> Создает объект, который содержит всю необходимую информацию для создания прокси-сервера, используемого для взаимодействия с удаленным объектом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ispose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9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oDragDrop(Object, DragDropEffects)</text:p>
          </table:table-cell>
          <table:table-cell office:value-type="string" table:style-name="tablecell">
            <text:p text:style-name="tablealignleft"> Начинает операцию перетаски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DrawToBitmap(Bitmap, Rectangle)</text:p>
          </table:table-cell>
          <table:table-cell office:value-type="string" table:style-name="tablecell">
            <text:p text:style-name="tablealignleft"> Поддерживает отрисовку в указанном точечном рисунке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ndInvoke(IAsyncResult)</text:p>
          </table:table-cell>
          <table:table-cell office:value-type="string" table:style-name="tablecell">
            <text:p text:style-name="tablealignleft"> Получает возвращаемое значение асинхронной операции, представленное переданным объектом  IAsyncResul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indForm()</text:p>
          </table:table-cell>
          <table:table-cell office:value-type="string" table:style-name="tablecell">
            <text:p text:style-name="tablealignleft"> Возвращает форму, в которой находи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Focus()</text:p>
          </table:table-cell>
          <table:table-cell office:value-type="string" table:style-name="tablecell">
            <text:p text:style-name="tablealignleft"> Устанавливает фокус ввода на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)</text:p>
          </table:table-cell>
          <table:table-cell office:value-type="string" table:style-name="tablecell">
            <text:p text:style-name="tablealignleft"> Возвращает дочерний элемент управления, имеющий указанные координа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hildAtPoint(Point, GetChildAtPointSkip)</text:p>
          </table:table-cell>
          <table:table-cell office:value-type="string" table:style-name="tablecell">
            <text:p text:style-name="tablealignleft"> Возвращает дочерний элемент управления, расположенный по указанным координатам, определяя, следует ли игнорировать дочерние элементы управления конкретного тип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ContainerControl()</text:p>
          </table:table-cell>
          <table:table-cell office:value-type="string" table:style-name="tablecell">
            <text:p text:style-name="tablealignleft"> Возвращает следующий объект  ContainerControl в цепочке родительских элементов управления данного элемен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0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LifetimeService()</text:p>
          </table:table-cell>
          <table:table-cell office:value-type="string" table:style-name="tablecell">
            <text:p text:style-name="tablealignleft"> Извлекает объект обслуживания во время существования, который управляет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NextControl(Control, Boolean)</text:p>
          </table:table-cell>
          <table:table-cell office:value-type="string" table:style-name="tablecell">
            <text:p text:style-name="tablealignleft"> Возвращает следующий или предыдущий элемент среди дочерних элементов управления в последовательности клавиши TAB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PreferredSize(Size)</text:p>
          </table:table-cell>
          <table:table-cell office:value-type="string" table:style-name="tablecell">
            <text:p text:style-name="tablealignleft"> Вычисляет размер прямоугольной области, в которую помещается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Hide()</text:p>
          </table:table-cell>
          <table:table-cell office:value-type="string" table:style-name="tablecell">
            <text:p text:style-name="tablealignleft"> Скрывает элемент управления от пользовател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itializeLifetimeService()</text:p>
          </table:table-cell>
          <table:table-cell office:value-type="string" table:style-name="tablecell">
            <text:p text:style-name="tablealignleft"> Возвращает объект обслуживания во время существования для управления политикой времени существования данного экземпляра.  (Наследуется от MarshalByRef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gion, Boolean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)</text:p>
          </table:table-cell>
          <table:table-cell office:value-type="string" table:style-name="tablecell">
            <text:p text:style-name="tablealignleft"> Делает недействительной всю поверхность элемента управления и вызывает его перерисовку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1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Boolean)</text:p>
          </table:table-cell>
          <table:table-cell office:value-type="string" table:style-name="tablecell">
            <text:p text:style-name="tablealignleft"> Делает недействительной конкретную область элемента управления и вызывает отправку сообщения рисования элементу управления.При необходимости объявляет недействительными назначенные элементу управления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alidate(Rectangle)</text:p>
          </table:table-cell>
          <table:table-cell office:value-type="string" table:style-name="tablecell">
            <text:p text:style-name="tablealignleft"> Делает недействительной указанную область элемента управления (добавляет ее к области обновления элемента, которая будет перерисована при следующей операции рисования) и вызывает отправку сообщения рисования элементу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, Object[]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основной дескриптор окна элемента управления, с указанным списком аргументов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Invoke(Delegate)</text:p>
          </table:table-cell>
          <table:table-cell office:value-type="string" table:style-name="tablecell">
            <text:p text:style-name="tablealignleft"> Выполняет указанный делегат в том потоке, которому принадлежит базовый дескриптор окна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Int32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LogicalToDeviceUnits(Size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AutoScale()</text:p>
          </table:table-cell>
          <table:table-cell office:value-type="string" table:style-name="tablecell">
            <text:p text:style-name="tablealignleft"> Выполняет масштабирование элемента управления типа «контейнер» и его дочерних элементов.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erformLayout(Control, String)</text:p>
          </table:table-cell>
          <table:table-cell office:value-type="string" table:style-name="tablecell">
            <text:p text:style-name="tablealignleft"> Вызывает в элементе управления принудительное применение логики макета ко всем его дочерним элементам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Client(Point)</text:p>
          </table:table-cell>
          <table:table-cell office:value-type="string" table:style-name="tablecell">
            <text:p text:style-name="tablealignleft"> Вычисляет местоположение указанной точк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2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ointToScreen(Point)</text:p>
          </table:table-cell>
          <table:table-cell office:value-type="string" table:style-name="tablecell">
            <text:p text:style-name="tablealignleft"> Вычисляет местоположение указанной точки клиента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Control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PreProcessMessage(Message)</text:p>
          </table:table-cell>
          <table:table-cell office:value-type="string" table:style-name="tablecell">
            <text:p text:style-name="tablealignleft"> Выполняет предварительную обработку клавиатурных или входящих сообщений в цикле обработки сообщений перед их отправко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Client(Rectangle)</text:p>
          </table:table-cell>
          <table:table-cell office:value-type="string" table:style-name="tablecell">
            <text:p text:style-name="tablealignleft"> Вычисляет размер и местоположение указанной прямоугольной области экрана в клиентски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ctangleToScreen(Rectangle)</text:p>
          </table:table-cell>
          <table:table-cell office:value-type="string" table:style-name="tablecell">
            <text:p text:style-name="tablealignleft"> Вычисляет размер и местоположение указанной клиентской области (в виде прямоугольника) в экранных координатах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fresh()</text:p>
          </table:table-cell>
          <table:table-cell office:value-type="string" table:style-name="tablecell">
            <text:p text:style-name="tablealignleft"> Принудительно создает условия, при которых элемент управления делает недоступной свою клиентскую область и немедленно перерисовывает себя и все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ackColor()</text:p>
          </table:table-cell>
          <table:table-cell office:value-type="string" table:style-name="tablecell">
            <text:p text:style-name="tablealignleft"> Восстанавливает значение по умолчанию свойства  Back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Bindings()</text:p>
          </table:table-cell>
          <table:table-cell office:value-type="string" table:style-name="tablecell">
            <text:p text:style-name="tablealignleft"> Вызывает в элементе управления, привязанном к компоненту  BindingSource , повторное считывание всех элементов списка и обновление их отображаемых значений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Cursor()</text:p>
          </table:table-cell>
          <table:table-cell office:value-type="string" table:style-name="tablecell">
            <text:p text:style-name="tablealignleft"> Восстанавливает значение по умолчанию свойства  Curs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nt()</text:p>
          </table:table-cell>
          <table:table-cell office:value-type="string" table:style-name="tablecell">
            <text:p text:style-name="tablealignleft"> Восстанавливает значение по умолчанию свойства  Fon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3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ForeColor()</text:p>
          </table:table-cell>
          <table:table-cell office:value-type="string" table:style-name="tablecell">
            <text:p text:style-name="tablealignleft"> Восстанавливает значение по умолчанию свойства  ForeColor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ImeMode()</text:p>
          </table:table-cell>
          <table:table-cell office:value-type="string" table:style-name="tablecell">
            <text:p text:style-name="tablealignleft"> Восстанавливает значение по умолчанию свойства  ImeMode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RightToLeft()</text:p>
          </table:table-cell>
          <table:table-cell office:value-type="string" table:style-name="tablecell">
            <text:p text:style-name="tablealignleft"> Восстанавливает значение по умолчанию свойства  RightToLef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etText()</text:p>
          </table:table-cell>
          <table:table-cell office:value-type="string" table:style-name="tablecell">
            <text:p text:style-name="tablealignleft"> Восстанавливает значение по умолчанию свойства  Text 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Boolean)</text:p>
          </table:table-cell>
          <table:table-cell office:value-type="string" table:style-name="tablecell">
            <text:p text:style-name="tablealignleft"> Возобновляет обычную логику макета, дополнительно осуществляя немедленное отображение отложенных запросов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ResumeLayout()</text:p>
          </table:table-cell>
          <table:table-cell office:value-type="string" table:style-name="tablecell">
            <text:p text:style-name="tablealignleft"> Возобновляет обычную логику макет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zeF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 с использованием заданного коэффициента масштабирова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, Single)</text:p>
          </table:table-cell>
          <table:table-cell office:value-type="string" table:style-name="tablecell">
            <text:p text:style-name="tablealignleft"> Масштабирует весь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(Single)</text:p>
          </table:table-cell>
          <table:table-cell office:value-type="string" table:style-name="tablecell">
            <text:p text:style-name="tablealignleft"> Масштабирует элемент управления и любые его дочерние элементы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aleBitmapLogicalToDevice(Bitmap)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4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crollControlIntoView(Control)</text:p>
          </table:table-cell>
          <table:table-cell office:value-type="string" table:style-name="tablecell">
            <text:p text:style-name="tablealignleft"> Прокручивает заданный дочерний элемент управления в элементе управления, позволяющем выполнять просмотр и автоматическую прокрутку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()</text:p>
          </table:table-cell>
          <table:table-cell office:value-type="string" table:style-name="tablecell">
            <text:p text:style-name="tablealignleft"> Активиру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lectNextControl(Control, Boolean, Boolean, Boolean, Boolean)</text:p>
          </table:table-cell>
          <table:table-cell office:value-type="string" table:style-name="tablecell">
            <text:p text:style-name="tablealignleft"> Активирует следующий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ndToBack()</text:p>
          </table:table-cell>
          <table:table-cell office:value-type="string" table:style-name="tablecell">
            <text:p text:style-name="tablealignleft"> Отправляет элемент управления в конец z-порядк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AutoScrollMargin(Int32, Int32)</text:p>
          </table:table-cell>
          <table:table-cell office:value-type="string" table:style-name="tablecell">
            <text:p text:style-name="tablealignleft"> Возвращает или задает размеры полей для автоматической прокрутки.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)</text:p>
          </table:table-cell>
          <table:table-cell office:value-type="string" table:style-name="tablecell">
            <text:p text:style-name="tablealignleft"> Задает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etBounds(Int32, Int32, Int32, Int32, BoundsSpecified)</text:p>
          </table:table-cell>
          <table:table-cell office:value-type="string" table:style-name="tablecell">
            <text:p text:style-name="tablealignleft"> Задает указанные границы элемента управления для указанного местоположения и размера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how()</text:p>
          </table:table-cell>
          <table:table-cell office:value-type="string" table:style-name="tablecell">
            <text:p text:style-name="tablealignleft"> Отображает элемент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SuspendLayout()</text:p>
          </table:table-cell>
          <table:table-cell office:value-type="string" table:style-name="tablecell">
            <text:p text:style-name="tablealignleft"> Временно приостанавливает логику макета для элемента управления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8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59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Update()</text:p>
          </table:table-cell>
          <table:table-cell office:value-type="string" table:style-name="tablecell">
            <text:p text:style-name="tablealignleft"> Вызывает перерисовку элементом управления недопустимых областей клиентской области.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0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)</text:p>
          </table:table-cell>
          <table:table-cell office:value-type="string" table:style-name="tablecell">
            <text:p text:style-name="tablealignleft"> Проверяет значение элемента управления, потерявшего фокус, путем запуска событий   и   в этом порядке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1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(Boolean)</text:p>
          </table:table-cell>
          <table:table-cell office:value-type="string" table:style-name="tablecell">
            <text:p text:style-name="tablealignleft"> Проверяет значение элемента управления, который потерял фокус; зависит от того, включена ли автоматическая проверка.   (Наследуется от Contain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ValidationConstraints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16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ValidateChildren()</text:p>
          </table:table-cell>
          <table:table-cell office:value-type="string" table:style-name="tablecell">
            <text:p text:style-name="tablealignleft"> (Наследуется от UserControl.)</text:p>
          </table:table-cell>
        </table:table-row>
      </table:table>
      <text:h text:style-name="Heading_20_2" text:outline-level="2"><text:bookmark-start text:name="__RefHeading___события_7"/><text:bookmark-start text:name="события"/>События<text:bookmark-end text:name="__RefHeading___события_7"/><text:bookmark-end text:name="события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Siz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AutoValidate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ackgroundImageLayou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6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BindingContex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ausesValid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hangeUICue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lient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extMenuStri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Add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ontrolRemov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Curs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7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isposed</text:p>
          </table:table-cell>
          <table:table-cell office:value-type="string" table:style-name="tablecell">
            <text:p text:style-name="tablealignright">  (Наследуется от Componen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ck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After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piChangedBeforePare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Dro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Drag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abled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8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ForeColor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iveFeedba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Go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Cre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andleDestroy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HelpReques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meMod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In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19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Pres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Key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ayou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a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cat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LostFocus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argi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aptur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0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ubleClick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Ent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Hover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Lea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U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useWheel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Mov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1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dding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int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aren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PreviewKeyDown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AccessibilityHelp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QueryContinueDra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gion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esize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RightToLeft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8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croll</text:p>
          </table:table-cell>
          <table:table-cell office:value-type="string" table:style-name="tablecell">
            <text:p text:style-name="tablealignright">  (Наследуется от Scrollable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29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iz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0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ty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1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SystemColors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2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Index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3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abStop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4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TextChanged</text:p>
          </table:table-cell>
          <table:table-cell office:value-type="string" table:style-name="tablecell">
            <text:p text:style-name="tablealignright">  (Наследуется от User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5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6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alidating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обытие Legend" text:anchor-type="as-char" draw:z-index="0" svg:width="0.26458333333333cm"><draw:text-box><text:p text:style-name="legendcenter"><draw:frame draw:style-name="media" draw:name="Событие" text:anchor-type="as-char" draw:z-index="237" svg:width="0.26458333333333cm" svg:height="0.3175cm"><draw:image xlink:href="Pictures/a6377dfcf5b067383b0999840f7e4ce3.png" xlink:type="simple" xlink:show="embed" xlink:actuate="onLoad"/></draw:frame>Событие</text:p></draw:text-box></draw:frame></text:p>
          </table:table-cell>
          <table:table-cell office:value-type="string" table:style-name="tablecell">
            <text:p text:style-name="tablealignleft">VisibleChanged</text:p>
          </table:table-cell>
          <table:table-cell office:value-type="string" table:style-name="tablecell">
            <text:p text:style-name="tablealignright">  (Наследуется от Control.)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untime.settings.alignmentlinesegmentssettings</dc:title>
  </office:meta>
</office:document-meta>
</file>