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plansettings"/><text:bookmark-start text:name="__RefHeading___класс_alignmentplansettings_1"/><text:bookmark-start text:name="класс_alignmentplansettings"/>Класс AlignmentPlanSettings<text:bookmark-end text:name="__RefHeading___класс_alignmentplansettings_1"/><text:bookmark-end text:name="класс_alignmentplan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Plan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Plan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plansettings..ctor_topomatic.alg.alignment" text:style-name="Internet_20_link" text:visited-style-name="Visited_20_Internet_20_Link">AlignmentPlan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plansettings</dc:title>
  </office:meta>
</office:document-meta>
</file>