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propertiessettings"/><text:bookmark-start text:name="__RefHeading___класс_alignmentpropertiessettings_1"/><text:bookmark-start text:name="класс_alignmentpropertiessettings"/>Класс AlignmentPropertiesSettings<text:bookmark-end text:name="__RefHeading___класс_alignmentpropertiessettings_1"/><text:bookmark-end text:name="класс_alignmentpropertie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ttings.AlignmentPropertiesSettin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lignmentPropertiesSettings <text:span text:style-name="highlight_sy0">:</text:span> IUserSettings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opertiessettings..ctor_topomatic.alg.alignment_system.string_topomatic.foundationclasses.uri" text:style-name="Internet_20_link" text:visited-style-name="Visited_20_Internet_20_Link">AlignmentPropertiesSettings(Alignment, String, URI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opertiessettings.createpanel_system.object" text:style-name="Internet_20_link" text:visited-style-name="Visited_20_Internet_20_Link">CreatePanel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opertiessettings.getmonikers" text:style-name="Internet_20_link" text:visited-style-name="Visited_20_Internet_20_Link">GetMonik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opertiessettings.getpath_system.object" text:style-name="Internet_20_link" text:visited-style-name="Visited_20_Internet_20_Link">GetPat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opertiessettings.getsortorder_system.object" text:style-name="Internet_20_link" text:visited-style-name="Visited_20_Internet_20_Link">GetSortOrder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propertiessettings</dc:title>
  </office:meta>
</office:document-meta>
</file>