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stationingsettings"/><text:bookmark-start text:name="__RefHeading___класс_alignmentstationingsettings_1"/><text:bookmark-start text:name="класс_alignmentstationingsettings"/>Класс AlignmentStationingSettings<text:bookmark-end text:name="__RefHeading___класс_alignmentstationingsettings_1"/><text:bookmark-end text:name="класс_alignmentstationing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Stationing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Stationing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stationingsettings..ctor_topomatic.alg.alignment" text:style-name="Internet_20_link" text:visited-style-name="Visited_20_Internet_20_Link">AlignmentStationing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stationingsettings</dc:title>
  </office:meta>
</office:document-meta>
</file>