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settings.alignmentvertexessettings"/><text:bookmark-start text:name="__RefHeading___класс_alignmentvertexessettings_1"/><text:bookmark-start text:name="класс_alignmentvertexessettings"/>Класс AlignmentVertexesSettings<text:bookmark-end text:name="__RefHeading___класс_alignmentvertexessettings_1"/><text:bookmark-end text:name="класс_alignmentvertexessettin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settings" text:style-name="Internet_20_link" text:visited-style-name="Visited_20_Internet_20_Link">Topomatic.Alg.Runtime.Setting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UserControl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applicationplatform.usersettings.usersettingspanel" text:style-name="Internet_20_link" text:visited-style-name="Visited_20_Internet_20_Link">Topomatic.ApplicationPlatform.UserSettings.UserSettingsPanel</text:a></text:p>
                                      <text:list text:style-name="List_20_1">
                                        <text:list-item>
                                          <text:p text:style-name="List_20_1_Content_Last"> Topomatic.Alg.Runtime.Settings.AlignmentVertexesSetting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AlignmentVertexesSettings <text:span text:style-name="highlight_sy0">:</text:span> UserSettingsPanel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ttings.alignmentvertexessettings..ctor_topomatic.alg.alignment" text:style-name="Internet_20_link" text:visited-style-name="Visited_20_Internet_20_Link">AlignmentVertexesSettings(Alignmen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Получает или задает значение, указывающее, будет ли контейнер давать возможность пользователю выполнять прокрутку любых элементов управления, помещенных вне его отображаемых границ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Получает или задает изменение элементом управления собственных размеров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Получает или задает способ проверки, выполняемой элементом управления, когда пользователь переводит фокус на другой элемент управления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rderStyle</text:p>
          </table:table-cell>
          <table:table-cell office:value-type="string" table:style-name="tablecell">
            <text:p text:style-name="tablealignleft"> Возвращает или задает стиль границы пользовательского элемента управления.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pplicationplatform.usersettings.usersettingspanel.maximumsize" text:style-name="Internet_20_link" text:visited-style-name="Visited_20_Internet_20_Link">Maximum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pplicationplatform.usersettings.usersettingspanel" text:style-name="Internet_20_link" text:visited-style-name="Visited_20_Internet_20_Link">UserSetting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pplicationplatform.usersettings.usersettingspanel.minimumsize" text:style-name="Internet_20_link" text:visited-style-name="Visited_20_Internet_20_Link">Minimum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pplicationplatform.usersettings.usersettingspanel" text:style-name="Internet_20_link" text:visited-style-name="Visited_20_Internet_20_Link">UserSetting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settings.alignmentvertexessettings</dc:title>
  </office:meta>
</office:document-meta>
</file>