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perspectivesettings"/><text:bookmark-start text:name="__RefHeading___класс_perspectivesettings_1"/><text:bookmark-start text:name="класс_perspectivesettings"/>Класс PerspectiveSettings<text:bookmark-end text:name="__RefHeading___класс_perspectivesettings_1"/><text:bookmark-end text:name="класс_perspective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ttings.PerspectiveSetting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erspectiveSettings <text:span text:style-name="highlight_sy0">:</text:span> IUserSettings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erspectivesettings..ctor_topomatic.alg.alignment" text:style-name="Internet_20_link" text:visited-style-name="Visited_20_Internet_20_Link">PerspectiveSetting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erspectivesettings.createpanel_system.object" text:style-name="Internet_20_link" text:visited-style-name="Visited_20_Internet_20_Link">CreatePanel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erspectivesettings.getmonikers" text:style-name="Internet_20_link" text:visited-style-name="Visited_20_Internet_20_Link">GetMonike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erspectivesettings.getpath_system.object" text:style-name="Internet_20_link" text:visited-style-name="Visited_20_Internet_20_Link">GetPath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erspectivesettings.getsortorder_system.object" text:style-name="Internet_20_link" text:visited-style-name="Visited_20_Internet_20_Link">GetSortOrder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perspectivesettings</dc:title>
  </office:meta>
</office:document-meta>
</file>