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planregions"/><text:bookmark-start text:name="__RefHeading___класс_planregions_1"/><text:bookmark-start text:name="класс_planregions"/>Класс PlanRegions<text:bookmark-end text:name="__RefHeading___класс_planregions_1"/><text:bookmark-end text:name="класс_planreg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alg.runtime.settings.planregion" text:style-name="Internet_20_link" text:visited-style-name="Visited_20_Internet_20_Link">Topomatic.Alg.Runtime.Settings.PlanRegion</text:a>&gt;</text:p>
              <text:list text:style-name="List_20_1">
                <text:list-item>
                  <text:p text:style-name="List_20_1_Content_Last"> Topomatic.Alg.Runtime.Settings.PlanRegion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anRegions <text:span text:style-name="highlight_sy0">:</text:span> List<text:span text:style-name="highlight_sy0">&lt;</text:span>PlanRegion<text:span text:style-name="highlight_sy0">&gt;</text:span>, IList<text:span text:style-name="highlight_sy0">&lt;</text:span>PlanRegion<text:span text:style-name="highlight_sy0">&gt;</text:span>, ICollection<text:span text:style-name="highlight_sy0">&lt;</text:span>PlanRegion<text:span text:style-name="highlight_sy0">&gt;</text:span>, IEnumerable<text:span text:style-name="highlight_sy0">&lt;</text:span>PlanRegion<text:span text:style-name="highlight_sy0">&gt;</text:span>, IEnumerable, IList, ICollection, IReadOnlyList<text:span text:style-name="highlight_sy0">&lt;</text:span>PlanRegion<text:span text:style-name="highlight_sy0">&gt;</text:span>, IReadOnlyCollection<text:span text:style-name="highlight_sy0">&lt;</text:span>PlanRegion<text:span text:style-name="highlight_sy0">&gt;</text:span>, IActiv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lanregions..ctor_topomatic.alg.alignment" text:style-name="Internet_20_link" text:visited-style-name="Visited_20_Internet_20_Link">PlanRegion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lanregion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PlanRegion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PlanRegion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PlanRegion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PlanRegion, IComparer&lt;PlanRegion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PlanRegion, IComparer&lt;PlanRegion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PlanRegion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PlanRegion, TOutput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PlanRegion[]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PlanRegion[], Int32, Int32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PlanRegion[], Int32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lanregion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PlanRegion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PlanRegion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PlanRegion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PlanRegion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PlanRegion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PlanRegion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PlanRegion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PlanRegion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PlanRegion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PlanRegion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PlanRegion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PlanRegion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PlanRegion, Int32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PlanRegion, Int32, Int32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PlanRegion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PlanRegion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PlanRegion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PlanRegion, Int32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PlanRegion, Int32, Int32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PlanRegion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PlanRegion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PlanRegion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PlanRegion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PlanRegion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PlanReg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PlanRegion&gt;)</text:p>
          </table:table-cell>
          <table:table-cell office:value-type="string" table:style-name="tablecell">
            <text:p text:style-name="tablealignright">  (Наследуется от List&lt;PlanRegion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planregions</dc:title>
  </office:meta>
</office:document-meta>
</file>