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rofilesettings"/><text:bookmark-start text:name="__RefHeading___класс_profilesettings_1"/><text:bookmark-start text:name="класс_profilesettings"/>Класс ProfileSettings<text:bookmark-end text:name="__RefHeading___класс_profilesettings_1"/><text:bookmark-end text:name="класс_profile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Profile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file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settings..ctor_topomatic.alg.alignment" text:style-name="Internet_20_link" text:visited-style-name="Visited_20_Internet_20_Link">Profile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rofilesettings</dc:title>
  </office:meta>
</office:document-meta>
</file>