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stationingsettings"/><text:bookmark-start text:name="__RefHeading___класс_stationingsettings_1"/><text:bookmark-start text:name="класс_stationingsettings"/>Класс StationingSettings<text:bookmark-end text:name="__RefHeading___класс_stationingsettings_1"/><text:bookmark-end text:name="класс_stationing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ttings.StationingSettin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ationingSettings <text:span text:style-name="highlight_sy0">:</text:span> IUserSettings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stationingsettings..ctor_topomatic.alg.model.alignmentmodel_topomatic.foundationclasses.uri" text:style-name="Internet_20_link" text:visited-style-name="Visited_20_Internet_20_Link">StationingSettings(AlignmentModel, URI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stationingsettings.createpanel_system.object" text:style-name="Internet_20_link" text:visited-style-name="Visited_20_Internet_20_Link">CreatePanel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stationingsettings.getmonikers" text:style-name="Internet_20_link" text:visited-style-name="Visited_20_Internet_20_Link">GetMonik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stationingsettings.getpath_system.object" text:style-name="Internet_20_link" text:visited-style-name="Visited_20_Internet_20_Link">GetPath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stationingsettings.getsortorder_system.object" text:style-name="Internet_20_link" text:visited-style-name="Visited_20_Internet_20_Link">GetSortOrd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stationingsettings</dc:title>
  </office:meta>
</office:document-meta>
</file>