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styleeditor"/><text:bookmark-start text:name="__RefHeading___класс_styleeditor_1"/><text:bookmark-start text:name="класс_styleeditor"/>Класс StyleEditor<text:bookmark-end text:name="__RefHeading___класс_styleeditor_1"/><text:bookmark-end text:name="класс_styl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Alg.Runtime.Settings.Style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yle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styleeditor..ctor" text:style-name="Internet_20_link" text:visited-style-name="Visited_20_Internet_20_Link">Style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styleeditor</dc:title>
  </office:meta>
</office:document-meta>
</file>