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stylewrapper"/><text:bookmark-start text:name="__RefHeading___класс_stylewrapper_1"/><text:bookmark-start text:name="класс_stylewrapper"/>Класс StyleWrapper<text:bookmark-end text:name="__RefHeading___класс_stylewrapper_1"/><text:bookmark-end text:name="класс_sty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Styl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yl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wrapper..ctor_system.int32_topomatic.alg.style.regionstyle" text:style-name="Internet_20_link" text:visited-style-name="Visited_20_Internet_20_Link">StyleWrapper(Int32, Region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wrapp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wrapp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wrapper.style" text:style-name="Internet_20_link" text:visited-style-name="Visited_20_Internet_20_Link">Sty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stylewrapper</dc:title>
  </office:meta>
</office:document-meta>
</file>