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haftpipes.design.pipeprovidereditor"/><text:bookmark-start text:name="__RefHeading___класс_pipeprovidereditor_1"/><text:bookmark-start text:name="класс_pipeprovidereditor"/>Класс PipeProviderEditor<text:bookmark-end text:name="__RefHeading___класс_pipeprovidereditor_1"/><text:bookmark-end text:name="класс_pipeprovider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haftpipes.design" text:style-name="Internet_20_link" text:visited-style-name="Visited_20_Internet_20_Link">Topomatic.Alg.Runtime.ShaftPipes.Design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_Last"> Topomatic.Alg.Runtime.ShaftPipes.Design.PipeProviderEdi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ipeProviderEditor <text:span text:style-name="highlight_sy0">:</text:span> Property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design.pipeprovidereditor..ctor" text:style-name="Internet_20_link" text:visited-style-name="Visited_20_Internet_20_Link">PipeProvider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fb48213cea2a4f1adb10ba51d946d22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design.pipeprovider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editstyle_topomatic.componentmodel.ipropertytypedescriptorcontext" text:style-name="Internet_20_link" text:visited-style-name="Visited_20_Internet_20_Link">GetEditStyle(IPropertyTypeDescriptor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haftpipes.design.pipeprovidereditor</dc:title>
  </office:meta>
</office:document-meta>
</file>