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pipe"/><text:bookmark-start text:name="__RefHeading___класс_pipe_1"/><text:bookmark-start text:name="класс_pipe"/>Класс Pipe<text:bookmark-end text:name="__RefHeading___класс_pipe_1"/><text:bookmark-end text:name="класс_pi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haftPipes.Pip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ip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.ctor" text:style-name="Internet_20_link" text:visited-style-name="Visited_20_Internet_20_Link">Pi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diameter" text:style-name="Internet_20_link" text:visited-style-name="Visited_20_Internet_20_Link">Dia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num" text:style-name="Internet_20_link" text:visited-style-name="Visited_20_Internet_20_Link">Nu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pipe</dc:title>
  </office:meta>
</office:document-meta>
</file>