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haftpipes.pipesemanticdatastyleprovider"/><text:bookmark-start text:name="__RefHeading___класс_pipesemanticdatastyleprovider_1"/><text:bookmark-start text:name="класс_pipesemanticdatastyleprovider"/>Класс PipeSemanticDataStyleProvider<text:bookmark-end text:name="__RefHeading___класс_pipesemanticdatastyleprovider_1"/><text:bookmark-end text:name="класс_pipesemanticdatasty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haftpipes" text:style-name="Internet_20_link" text:visited-style-name="Visited_20_Internet_20_Link">Topomatic.Alg.Runtime.ShaftPip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semanticdatastyleprovider" text:style-name="Internet_20_link" text:visited-style-name="Visited_20_Internet_20_Link">Topomatic.Smt.SemanticDataStyleProvider</text:a></text:p>
              <text:list text:style-name="List_20_1">
                <text:list-item>
                  <text:p text:style-name="List_20_1_Content_Last"> Topomatic.Alg.Runtime.ShaftPipes.PipeSemanticDataStyl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ipeSemanticDataStyleProvider <text:span text:style-name="highlight_sy0">:</text:span> SemanticDataStyle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pipesemanticdatastyleprovider..ctor" text:style-name="Internet_20_link" text:visited-style-name="Visited_20_Internet_20_Link">PipeSemanticDataStyl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haftpipes.pipesemanticdatastyleprovider.createnode_topomatic.smt.semanticrootnode_system.int32" text:style-name="Internet_20_link" text:visited-style-name="Visited_20_Internet_20_Link">CreateNode(SemanticRootNod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datastyleprovider.createnode_topomatic.smt.semanticrootnode_system.int32" text:style-name="Internet_20_link" text:visited-style-name="Visited_20_Internet_20_Link">CreateNode(SemanticRootNod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haftpipes.pipesemanticdatastyleprovider</dc:title>
  </office:meta>
</office:document-meta>
</file>