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pipewrapper"/><text:bookmark-start text:name="__RefHeading___класс_pipewrapper_1"/><text:bookmark-start text:name="класс_pipewrapper"/>Класс PipeWrapper<text:bookmark-end text:name="__RefHeading___класс_pipewrapper_1"/><text:bookmark-end text:name="класс_pip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haftPipes.Pip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ipeWrapp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wrapper.diameter" text:style-name="Internet_20_link" text:visited-style-name="Visited_20_Internet_20_Link">Diame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wrapper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wrapper.material" text:style-name="Internet_20_link" text:visited-style-name="Visited_20_Internet_20_Link">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wrapper.number" text:style-name="Internet_20_link" text:visited-style-name="Visited_20_Internet_20_Link">Numb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pipewrapper</dc:title>
  </office:meta>
</office:document-meta>
</file>