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shaftpipesprovider"/><text:bookmark-start text:name="__RefHeading___класс_shaftpipesprovider_1"/><text:bookmark-start text:name="класс_shaftpipesprovider"/>Класс ShaftPipesProvider<text:bookmark-end text:name="__RefHeading___класс_shaftpipesprovider_1"/><text:bookmark-end text:name="класс_shaftpipe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haftPipes.ShaftPipesProvi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haftPipesProvid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.ctor" text:style-name="Internet_20_link" text:visited-style-name="Visited_20_Internet_20_Link">ShaftPipe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deserialize_arr_system.byte" text:style-name="Internet_20_link" text:visited-style-name="Visited_20_Internet_20_Link">Deserialize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initializeproperties" text:style-name="Internet_20_link" text:visited-style-name="Visited_20_Internet_20_Link">Initialize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serialize_topomatic.alg.runtime.shaftpipes.shaftpipesprovider" text:style-name="Internet_20_link" text:visited-style-name="Visited_20_Internet_20_Link">Serialize(ShaftPipes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shaftpipesprovider.shaftpipeprovidertag" text:style-name="Internet_20_link" text:visited-style-name="Visited_20_Internet_20_Link">ShaftPipeProvider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shaftpipesprovider</dc:title>
  </office:meta>
</office:document-meta>
</file>