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haftpipes.shaftpipeswrapper"/><text:bookmark-start text:name="__RefHeading___класс_shaftpipeswrapper_1"/><text:bookmark-start text:name="класс_shaftpipeswrapper"/>Класс ShaftPipesWrapper<text:bookmark-end text:name="__RefHeading___класс_shaftpipeswrapper_1"/><text:bookmark-end text:name="класс_shaftpipes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haftpipes" text:style-name="Internet_20_link" text:visited-style-name="Visited_20_Internet_20_Link">Topomatic.Alg.Runtime.ShaftPipe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wrappers.simplechangetrackingwrapper" text:style-name="Internet_20_link" text:visited-style-name="Visited_20_Internet_20_Link">Topomatic.Alg.Runtime.Wrappers.SimpleChangeTrackingWrapper</text:a></text:p>
              <text:list text:style-name="List_20_1">
                <text:list-item>
                  <text:p text:style-name="List_20_1_Content_Last"> Topomatic.Alg.Runtime.ShaftPipes.ShaftPipesWrapp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haftPipesWrapper <text:span text:style-name="highlight_sy0">:</text:span> SimpleChangeTrackingWrapper, IList, ICollection, IEnumerable, IChangeTracking, IActivator, ISupportClipboar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shaftpipeswrapper..ctor_system.collections.generic.list_1" text:style-name="Internet_20_link" text:visited-style-name="Visited_20_Internet_20_Link">ShaftPipesWrapper(List&lt;Pipe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shaftpipeswrapper.aliasname" text:style-name="Internet_20_link" text:visited-style-name="Visited_20_Internet_20_Link">Alias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shaftpipeswrapper.cancopy" text:style-name="Internet_20_link" text:visited-style-name="Visited_20_Internet_20_Link">CanCop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shaftpipeswrapper.cancreateinstance" text:style-name="Internet_20_link" text:visited-style-name="Visited_20_Internet_20_Link">CanCreate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shaftpipeswrapper.canpaste" text:style-name="Internet_20_link" text:visited-style-name="Visited_20_Internet_20_Link">CanPas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schanged" text:style-name="Internet_20_link" text:visited-style-name="Visited_20_Internet_20_Link">Is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sfixedsize" text:style-name="Internet_20_link" text:visited-style-name="Visited_20_Internet_20_Link">IsFixed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shaftpipeswrapper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ssynchronized" text:style-name="Internet_20_link" text:visited-style-name="Visited_20_Internet_20_Link">IsSynchroniz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syncroot" text:style-name="Internet_20_link" text:visited-style-name="Visited_20_Internet_20_Link">SyncRoo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shaftpipeswrapper.acceptchanges" text:style-name="Internet_20_link" text:visited-style-name="Visited_20_Internet_20_Link">AcceptChanges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untime.wrappers.simplechangetrackingwrapper.acceptchanges" text:style-name="Internet_20_link" text:visited-style-name="Visited_20_Internet_20_Link">AcceptChanges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add_system.object" text:style-name="Internet_20_link" text:visited-style-name="Visited_20_Internet_20_Link">Add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contains_system.object" text:style-name="Internet_20_link" text:visited-style-name="Visited_20_Internet_20_Link">Contain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copyto_system.array_system.int32" text:style-name="Internet_20_link" text:visited-style-name="Visited_20_Internet_20_Link">CopyTo(Array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shaftpipeswrapper.createinstance" text:style-name="Internet_20_link" text:visited-style-name="Visited_20_Internet_20_Link">CreateInstan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ndexof_system.object" text:style-name="Internet_20_link" text:visited-style-name="Visited_20_Internet_20_Link">IndexOf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nsert_system.int32_system.object" text:style-name="Internet_20_link" text:visited-style-name="Visited_20_Internet_20_Link">Insert(Int32, 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shaftpipeswrapper.load_system.object_topomatic.stg.stgnode" text:style-name="Internet_20_link" text:visited-style-name="Visited_20_Internet_20_Link">Load(Object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remove_system.object" text:style-name="Internet_20_link" text:visited-style-name="Visited_20_Internet_20_Link">Remov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shaftpipeswrapper.save_system.object_topomatic.stg.stgnode" text:style-name="Internet_20_link" text:visited-style-name="Visited_20_Internet_20_Link">Save(Object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haftpipes.shaftpipeswrapper</dc:title>
  </office:meta>
</office:document-meta>
</file>