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tandards.standardlibrary"/><text:bookmark-start text:name="__RefHeading___класс_standardlibrary_1"/><text:bookmark-start text:name="класс_standardlibrary"/>Класс StandardLibrary<text:bookmark-end text:name="__RefHeading___класс_standardlibrary_1"/><text:bookmark-end text:name="класс_standardlibra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tandards" text:style-name="Internet_20_link" text:visited-style-name="Visited_20_Internet_20_Link">Topomatic.Alg.Runtime.Standard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Alg.Runtime.Standards.StandardLibrary</text:p>
              <text:list text:style-name="List_20_1">
                <text:list-item>
                  <text:p text:style-name="List_20_1_Content_Last"> <text:a xlink:type="simple" xlink:href="https://help.topomatic.ru/next/doku.php?id=developers:references:topomatic.alg.runtime.standards.standardlibrary_1" text:style-name="Internet_20_link" text:visited-style-name="Visited_20_Internet_20_Link">Topomatic.Alg.Runtime.Standards.StandardLibrary</text:a>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StandardLibrary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..ctor_system.string_system.string_system.string" text:style-name="Internet_20_link" text:visited-style-name="Visited_20_Internet_20_Link">StandardLibrary(String, String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.version" text:style-name="Internet_20_link" text:visited-style-name="Visited_20_Internet_20_Link">Vers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.getlibraryfilename_system.string" text:style-name="Internet_20_link" text:visited-style-name="Visited_20_Internet_20_Link">GetLibraryFileName(String)</text:a></text:p>
          </table:table-cell>
          <table:table-cell office:value-type="string" table:style-name="tablecell">
            <text:p text:style-name="tablealignleft"> Возвращает имя файла стандарта, если файла нет в директории пользователя - копирует его туд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tandards.standardlibrary</dc:title>
  </office:meta>
</office:document-meta>
</file>