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tandards.standardlibrary_1"/><text:bookmark-start text:name="__RefHeading___класс_standardlibrary_t_1"/><text:bookmark-start text:name="класс_standardlibrary_t"/>Класс StandardLibrary&lt;T&gt;<text:bookmark-end text:name="__RefHeading___класс_standardlibrary_t_1"/><text:bookmark-end text:name="класс_standardlibrary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tandards" text:style-name="Internet_20_link" text:visited-style-name="Visited_20_Internet_20_Link">Topomatic.Alg.Runtime.Standard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standards.standardlibrary" text:style-name="Internet_20_link" text:visited-style-name="Visited_20_Internet_20_Link">Topomatic.Alg.Runtime.Standards.StandardLibrary</text:a></text:p>
              <text:list text:style-name="List_20_1">
                <text:list-item>
                  <text:p text:style-name="List_20_1_Content_Last"> Topomatic.Alg.Runtime.Standards.StandardLibrary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andardLibrary<text:span text:style-name="highlight_sy0">&lt;</text:span>T<text:span text:style-name="highlight_sy0">&gt;</text:span> <text:span text:style-name="highlight_sy0">:</text:span> StandardLibrary, IStgSerializable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.ctor_system.string_system.string_system.string" text:style-name="Internet_20_link" text:visited-style-name="Visited_20_Internet_20_Link">StandardLibrary&lt;T&gt;(String, 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" text:style-name="Internet_20_link" text:visited-style-name="Visited_20_Internet_20_Link">StandardLibra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version" text:style-name="Internet_20_link" text:visited-style-name="Visited_20_Internet_20_Link">Ver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" text:style-name="Internet_20_link" text:visited-style-name="Visited_20_Internet_20_Link">StandardLibrar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add_topomatic.alg.runtime.standards.t" text:style-name="Internet_20_link" text:visited-style-name="Visited_20_Internet_20_Link">Add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ntains_topomatic.alg.runtime.standards.t" text:style-name="Internet_20_link" text:visited-style-name="Visited_20_Internet_20_Link">Contains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pyto_arr_topomatic.alg.runtime.standards.t_system.int32" text:style-name="Internet_20_link" text:visited-style-name="Visited_20_Internet_20_Link">CopyTo(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ndexof_topomatic.alg.runtime.standards.t" text:style-name="Internet_20_link" text:visited-style-name="Visited_20_Internet_20_Link">IndexOf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nsert_system.int32_topomatic.alg.runtime.standards.t" text:style-name="Internet_20_link" text:visited-style-name="Visited_20_Internet_20_Link">Insert(Int32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" text:style-name="Internet_20_link" text:visited-style-name="Visited_20_Internet_20_Link">StandardLibra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remove_topomatic.alg.runtime.standards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" text:style-name="Internet_20_link" text:visited-style-name="Visited_20_Internet_20_Link">StandardLibra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tandards.standardlibrary_1</dc:title>
  </office:meta>
</office:document-meta>
</file>