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emplategenerator"/><text:bookmark-start text:name="__RefHeading___класс_templategenerator_1"/><text:bookmark-start text:name="класс_templategenerator"/>Класс TemplateGenerator<text:bookmark-end text:name="__RefHeading___класс_templategenerator_1"/><text:bookmark-end text:name="класс_templategen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dwggenerator" text:style-name="Internet_20_link" text:visited-style-name="Visited_20_Internet_20_Link">Topomatic.Plt.DwgGenera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ommon.templatedwggenerator" text:style-name="Internet_20_link" text:visited-style-name="Visited_20_Internet_20_Link">Topomatic.Plt.Templates.Common.TemplateDwgGenerato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plt.mockup.mockupgenerator" text:style-name="Internet_20_link" text:visited-style-name="Visited_20_Internet_20_Link">Topomatic.Plt.Mockup.MockupGenerator</text:a></text:p>
                      <text:list text:style-name="List_20_1">
                        <text:list-item>
                          <text:p text:style-name="List_20_1_Content_Last"> Topomatic.Alg.Runtime.TemplateGenerat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emplateGenerator <text:span text:style-name="highlight_sy0">:</text:span> MockupGener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emplategenerator..ctor_system.uint32" text:style-name="Internet_20_link" text:visited-style-name="Visited_20_Internet_20_Link">TemplateGenerator(U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createmockupblockinsert" text:style-name="Internet_20_link" text:visited-style-name="Visited_20_Internet_20_Link">CreateMockupBlock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dwggenerator" text:style-name="Internet_20_link" text:visited-style-name="Visited_20_Internet_20_Link">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frameonlayout" text:style-name="Internet_20_link" text:visited-style-name="Visited_20_Internet_20_Link">FrameOn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generato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generator" text:style-name="Internet_20_link" text:visited-style-name="Visited_20_Internet_20_Link">Mockup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ckup" text:style-name="Internet_20_link" text:visited-style-name="Visited_20_Internet_20_Link">Mock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ckupitems" text:style-name="Internet_20_link" text:visited-style-name="Visited_20_Internet_20_Link">Mockup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separatelayout" text:style-name="Internet_20_link" text:visited-style-name="Visited_20_Internet_20_Link">Separate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stampdata" text:style-name="Internet_20_link" text:visited-style-name="Visited_20_Internet_20_Link">StampDa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emplate" text:style-name="Internet_20_link" text:visited-style-name="Visited_20_Internet_20_Link">Templa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emplateprocessor" text:style-name="Internet_20_link" text:visited-style-name="Visited_20_Internet_20_Link">TemplateProcess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variables" text:style-name="Internet_20_link" text:visited-style-name="Visited_20_Internet_20_Link">Variabl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3a9f6e75e0526400a7fcac1a4781b0c" text:style-name="Internet_20_link" text:visited-style-name="Visited_20_Internet_20_Link">AddTemplateBlock(Drawing, String, String, 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generatedrawing" text:style-name="Internet_20_link" text:visited-style-name="Visited_20_Internet_20_Link">GenerateDraw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dwggenerator" text:style-name="Internet_20_link" text:visited-style-name="Visited_20_Internet_20_Link">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getvariable_system.string" text:style-name="Internet_20_link" text:visited-style-name="Visited_20_Internet_20_Link">GetVariabl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generator.preparefields" text:style-name="Internet_20_link" text:visited-style-name="Visited_20_Internet_20_Link">PrepareField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generator" text:style-name="Internet_20_link" text:visited-style-name="Visited_20_Internet_20_Link">Mockup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generator.preparevariables" text:style-name="Internet_20_link" text:visited-style-name="Visited_20_Internet_20_Link">PrepareVariabl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generator" text:style-name="Internet_20_link" text:visited-style-name="Visited_20_Internet_20_Link">Mockup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emplategenerator</dc:title>
  </office:meta>
</office:document-meta>
</file>