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alignlibrary.calculatespecialpoints_topomatic.alg.alignment_system.collections.generic.list_1"/><text:bookmark-start text:name="__RefHeading___метод_alignlibrary.calculatespecialpoints_alignment_list_keyvaluepair_2_1"/><text:bookmark-start text:name="метод_alignlibrary.calculatespecialpoints_alignment_list_keyvaluepair_2"/>Метод AlignLibrary.CalculateSpecialPoints(Alignment, List&lt;KeyValuePair`2&gt;)<text:bookmark-end text:name="__RefHeading___метод_alignlibrary.calculatespecialpoints_alignment_list_keyvaluepair_2_1"/><text:bookmark-end text:name="метод_alignlibrary.calculatespecialpoints_alignment_list_keyvaluepair_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CalculateSpecialPoints<text:span text:style-name="highlight_br0">(</text:span>Alignment alignment, List<text:span text:style-name="highlight_sy0">&lt;</text:span>KeyValuePair<text:span text:style-name="highlight_sy0">&lt;</text:span><text:span text:style-name="highlight_kw4">double</text:span>, <text:span text:style-name="highlight_kw4">string</text:span><text:span text:style-name="highlight_sy0">&gt;&gt;</text:span> point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lignme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alignment" text:style-name="Internet_20_link" text:visited-style-name="Visited_20_Internet_20_Link">Topomatic.Alg.Alignmen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ints</text:span></text:p>
          <text:list text:style-name="List_20_1">
            <text:list-item>
              <text:p text:style-name="List_20_1_Content_Last"> Тип: System.Collections.Generic.List&lt;System.Collections.Generic.KeyValuePair&lt;System.Double, System.String&gt;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alignlibrary.calculatespecialpoints_topomatic.alg.alignment_system.collections.generic.list_1</dc:title>
  </office:meta>
</office:document-meta>
</file>