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alignlibrary.offsetplan_topomatic.alg.plan.planline_topomatic.alg.plan.planline_system.double"/><text:bookmark-start text:name="__RefHeading___метод_alignlibrary.offsetplan_planline_planline_double_1"/><text:bookmark-start text:name="метод_alignlibrary.offsetplan_planline_planline_double"/>Метод AlignLibrary.OffsetPlan(PlanLine, PlanLine, Double)<text:bookmark-end text:name="__RefHeading___метод_alignlibrary.offsetplan_planline_planline_double_1"/><text:bookmark-end text:name="метод_alignlibrary.offsetplan_planline_planlin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OffsetPlan<text:span text:style-name="highlight_br0">(</text:span>PlanLine plan1, PlanLine plan2, <text:span text:style-name="highlight_kw4">double</text:span> offse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an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alignlibrary.offsetplan_topomatic.alg.plan.planline_topomatic.alg.plan.planline_system.double</dc:title>
  </office:meta>
</office:document-meta>
</file>