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odedvector"/><text:bookmark-start text:name="__RefHeading___структура_codedvector_1"/><text:bookmark-start text:name="структура_codedvector"/>Структура CodedVector<text:bookmark-end text:name="__RefHeading___структура_codedvector_1"/><text:bookmark-end text:name="структура_codedv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CodedVector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dedvector..ctor_topomatic.cad.foundation.vector3d_system.int32" text:style-name="Internet_20_link" text:visited-style-name="Visited_20_Internet_20_Link">CodedVector(Vector3D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dedvector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dedvector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dedvector.pt" text:style-name="Internet_20_link" text:visited-style-name="Visited_20_Internet_20_Link">p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odedvector</dc:title>
  </office:meta>
</office:document-meta>
</file>