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tools.codedvector..ctor_topomatic.cad.foundation.vector3d_system.int32"/><text:bookmark-start text:name="__RefHeading___конструктор_codedvector_vector3d_int32_1"/><text:bookmark-start text:name="конструктор_codedvector_vector3d_int32"/>Конструктор CodedVector(Vector3D, Int32)<text:bookmark-end text:name="__RefHeading___конструктор_codedvector_vector3d_int32_1"/><text:bookmark-end text:name="конструктор_codedvector_vector3d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tools" text:style-name="Internet_20_link" text:visited-style-name="Visited_20_Internet_20_Link">Topomatic.Alg.Runtime.Tool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CodedVector<text:span text:style-name="highlight_br0">(</text:span>Vector3D p, <text:span text:style-name="highlight_kw4">int</text:span> c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c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tools.codedvector..ctor_topomatic.cad.foundation.vector3d_system.int32</dc:title>
  </office:meta>
</office:document-meta>
</file>