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codedvectorcomparer"/><text:bookmark-start text:name="__RefHeading___класс_codedvectorcomparer_1"/><text:bookmark-start text:name="класс_codedvectorcomparer"/>Класс CodedVectorComparer<text:bookmark-end text:name="__RefHeading___класс_codedvectorcomparer_1"/><text:bookmark-end text:name="класс_codedvector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Tools.CodedVector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dedVectorComparer <text:span text:style-name="highlight_sy0">:</text:span> IEqualityComparer<text:span text:style-name="highlight_sy0">&lt;</text:span>CodedVector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odedvectorcomparer..ctor" text:style-name="Internet_20_link" text:visited-style-name="Visited_20_Internet_20_Link">CodedVector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odedvectorcomparer.equals_topomatic.alg.runtime.tools.codedvector_topomatic.alg.runtime.tools.codedvector" text:style-name="Internet_20_link" text:visited-style-name="Visited_20_Internet_20_Link">Equals(CodedVector, CodedVec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odedvectorcomparer.gethashcode_topomatic.alg.runtime.tools.codedvector" text:style-name="Internet_20_link" text:visited-style-name="Visited_20_Internet_20_Link">GetHashCode(CodedVec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codedvectorcomparer</dc:title>
  </office:meta>
</office:document-meta>
</file>