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tools.comparer"/><text:bookmark-start text:name="__RefHeading___класс_comparer_1"/><text:bookmark-start text:name="класс_comparer"/>Класс Comparer<text:bookmark-end text:name="__RefHeading___класс_comparer_1"/><text:bookmark-end text:name="класс_compar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tools" text:style-name="Internet_20_link" text:visited-style-name="Visited_20_Internet_20_Link">Topomatic.Alg.Runtime.Tool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Runtime.Tools.Compar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Comparer <text:span text:style-name="highlight_sy0">:</text:span> IComparer<text:span text:style-name="highlight_sy0">&lt;</text:span>Node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tools.comparer..ctor" text:style-name="Internet_20_link" text:visited-style-name="Visited_20_Internet_20_Link">Compar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tools.comparer.compare_topomatic.alg.runtime.tools.node_topomatic.alg.runtime.tools.node" text:style-name="Internet_20_link" text:visited-style-name="Visited_20_Internet_20_Link">Compare(Node, 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6"/><text:bookmark-start text:name="поля"/>Поля<text:bookmark-end text:name="__RefHeading___поля_6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tools.comparer.current" text:style-name="Internet_20_link" text:visited-style-name="Visited_20_Internet_20_Link">Current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tools.comparer</dc:title>
  </office:meta>
</office:document-meta>
</file>