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tools.compoundlinebuilder"/><text:bookmark-start text:name="__RefHeading___класс_compoundlinebuilder_1"/><text:bookmark-start text:name="класс_compoundlinebuilder"/>Класс CompoundLineBuilder<text:bookmark-end text:name="__RefHeading___класс_compoundlinebuilder_1"/><text:bookmark-end text:name="класс_compoundlinebuil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tools" text:style-name="Internet_20_link" text:visited-style-name="Visited_20_Internet_20_Link">Topomatic.Alg.Runtime.Tool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untime.Tools.CompoundLineBuild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ompoundLineBuil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compoundlinebuilder..ctor" text:style-name="Internet_20_link" text:visited-style-name="Visited_20_Internet_20_Link">CompoundLineBuil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compoundlinebuilder.convertocompoundline_system.collections.generic.ilist_1_topomatic.cad.foundation.compoundline" text:style-name="Internet_20_link" text:visited-style-name="Visited_20_Internet_20_Link">ConverToCompoundLine(IList&lt;DwgEntity&gt;, CompoundLin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compoundlinebuilder.isentitysopr_topomatic.dwg.entities.dwgentity_topomatic.dwg.entities.dwgentity" text:style-name="Internet_20_link" text:visited-style-name="Visited_20_Internet_20_Link">IsEntitySopr(DwgEntity, DwgEntity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0fb6e02d0c3a919414ee2ca3d1519259" text:style-name="Internet_20_link" text:visited-style-name="Visited_20_Internet_20_Link">IsEntitySopr(DwgEntity, DwgEntity, Vector2D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compoundlinebuilder.eps" text:style-name="Internet_20_link" text:visited-style-name="Visited_20_Internet_20_Link">Eps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tools.compoundlinebuilder</dc:title>
  </office:meta>
</office:document-meta>
</file>