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rssurfacebuilder"/><text:bookmark-start text:name="__RefHeading___класс_crssurfacebuilder_1"/><text:bookmark-start text:name="класс_crssurfacebuilder"/>Класс CrsSurfaceBuilder<text:bookmark-end text:name="__RefHeading___класс_crssurfacebuilder_1"/><text:bookmark-end text:name="класс_crs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surfacebuilder" text:style-name="Internet_20_link" text:visited-style-name="Visited_20_Internet_20_Link">Topomatic.Alg.Runtime.Tools.SurfaceBuilder</text:a></text:p>
              <text:list text:style-name="List_20_1">
                <text:list-item>
                  <text:p text:style-name="List_20_1_Content"> Topomatic.Alg.Runtime.Tools.CrsSurfaceBuild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road.runtime.tools.geometryrenewsurfacebuilder" text:style-name="Internet_20_link" text:visited-style-name="Visited_20_Internet_20_Link">Topomatic.Alg.Road.Runtime.Tools.GeometryRenewSurfaceBuil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SurfaceBuilder <text:span text:style-name="highlight_sy0">:</text:span> SurfaceBuild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.ctor_topomatic.alg.alignment_system.int32_system.int32" text:style-name="Internet_20_link" text:visited-style-name="Visited_20_Internet_20_Link">CrsSurfaceBuilder(Alignmen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edstation" text:style-name="Internet_20_link" text:visited-style-name="Visited_20_Internet_20_Link">Adde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arr_topomatic.crs.templates.point_system.collections.generic.list_1" text:style-name="Internet_20_link" text:visited-style-name="Visited_20_Internet_20_Link">AddSection(Double, Point[]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topomatic.crs.templates.crsredline_system.collections.generic.list_1" text:style-name="Internet_20_link" text:visited-style-name="Visited_20_Internet_20_Link">AddSection(Double, CrsRedLine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cb102bce970ca8750fe1691e3afa7d8" text:style-name="Internet_20_link" text:visited-style-name="Visited_20_Internet_20_Link">AddSection(Double, CrsRedLine, List&lt;Double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topomatic.crs.templates.crsdesigncontext_system.collections.generic.list_1" text:style-name="Internet_20_link" text:visited-style-name="Visited_20_Internet_20_Link">AddSection(Double, CrsDesignContext, 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98d5778f9bf172ea2dd3e2b6e028f3" text:style-name="Internet_20_link" text:visited-style-name="Visited_20_Internet_20_Link">CreateBridgeBase(IEnumerable&lt;Surface&gt;, BridgeBase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resetsection" text:style-name="Internet_20_link" text:visited-style-name="Visited_20_Internet_20_Link">ResetS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rssurfacebuilder</dc:title>
  </office:meta>
</office:document-meta>
</file>