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ryteriavaluecomparer"/><text:bookmark-start text:name="__RefHeading___класс_cryteriavaluecomparer_1"/><text:bookmark-start text:name="класс_cryteriavaluecomparer"/>Класс CryteriaValueComparer<text:bookmark-end text:name="__RefHeading___класс_cryteriavaluecomparer_1"/><text:bookmark-end text:name="класс_cryteriavalu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CryteriaValu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ryteriaValueComparer <text:span text:style-name="highlight_sy0">:</text:span> IComparer<text:span text:style-name="highlight_sy0">&lt;</text:span>KeyValuePair<text:span text:style-name="highlight_sy0">&lt;</text:span><text:span text:style-name="highlight_kw4">Double</text:span>, Vertex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yteriavaluecomparer..ctor" text:style-name="Internet_20_link" text:visited-style-name="Visited_20_Internet_20_Link">CryteriaValu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yteriavaluecomparer.compare_system.collections.generic.keyvaluepair_2_system.collections.generic.keyvaluepair_2" text:style-name="Internet_20_link" text:visited-style-name="Visited_20_Internet_20_Link">Compare(KeyValuePair&lt;Double, Vertex&gt;, KeyValuePair&lt;Double, Vertex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ryteriavaluecomparer</dc:title>
  </office:meta>
</office:document-meta>
</file>