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a5e94c2d8fdd83cbdca55acecac4410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runtime.tools.curvesegment"/><text:bookmark-start text:name="__RefHeading___структура_curvesegment_1"/><text:bookmark-start text:name="структура_curvesegment"/>Структура CurveSegment<text:bookmark-end text:name="__RefHeading___структура_curvesegment_1"/><text:bookmark-end text:name="структура_curvesegment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runtime.tools" text:style-name="Internet_20_link" text:visited-style-name="Visited_20_Internet_20_Link">Topomatic.Alg.Runtime.Tools</text:a></text:p>
        </text:list-item>
        <text:list-item>
          <text:p text:style-name="List_20_1_Content_Last"> <text:span text:style-name="Strong_20_Emphasis">Сборка:</text:span> Topomatic.Alg.Runtime (в Topomatic.Alg.Runtime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4">struct</text:span> CurveSegment</text:p>
          </table:table-cell>
        </table:table-row>
      </table:table>
      <text:h text:style-name="Heading_20_2" text:outline-level="2"><text:bookmark-start text:name="__RefHeading___методы_3"/><text:bookmark-start text:name="методы"/>Методы<text:bookmark-end text:name="__RefHeading___методы_3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Показывает, равен ли этот экземпляр заданному объекту.  (Наследуется от ValueType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Возвращает хэш-код для данного экземпляра.  (Наследуется от ValueType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полное имя типа этого экземпляра.  (Наследуется от ValueType.)</text:p>
          </table:table-cell>
        </table:table-row>
      </table:table>
      <text:h text:style-name="Heading_20_2" text:outline-level="2"><text:bookmark-start text:name="__RefHeading___поля_4"/><text:bookmark-start text:name="поля"/>Поля<text:bookmark-end text:name="__RefHeading___поля_4"/><text:bookmark-end text:name="поля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4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tools.curvesegment.endindex" text:style-name="Internet_20_link" text:visited-style-name="Visited_20_Internet_20_Link">EndIndex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5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tools.curvesegment.startindex" text:style-name="Internet_20_link" text:visited-style-name="Visited_20_Internet_20_Link">StartIndex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6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tools.curvesegment.vertexindex" text:style-name="Internet_20_link" text:visited-style-name="Visited_20_Internet_20_Link">VertexIndex</text:a>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runtime.tools.curvesegment</dc:title>
  </office:meta>
</office:document-meta>
</file>